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text-properties style:font-name="Times New Roman" fo:font-size="22pt" style:font-size-asian="22pt" style:font-name-complex="Times New Roman1" style:font-size-complex="2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12" style:family="text">
      <style:text-properties fo:color="#333333" style:font-name="Times New Roman" fo:font-size="16pt" style:text-underline-style="solid" style:text-underline-width="auto" style:text-underline-color="font-color" style:font-name-asian="Times New Roman1" style:font-size-asian="16pt" style:language-asian="ru" style:country-asian="RU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униципальное автономное дошкольное образовательное учреждение</text:p>
      <text:p text:style-name="P4">центр развития ребёнка-детский сад №17 города Кропоткин муниципального образования Кавказский район</text:p>
      <text:p text:style-name="P4">МКР-1, дом №19</text:p>
      <text:p text:style-name="P3"/>
      <text:p text:style-name="P2"/>
      <text:p text:style-name="P1"/>
      <text:p text:style-name="P1"/>
      <text:p text:style-name="P1"/>
      <text:p text:style-name="P7"/>
      <text:p text:style-name="P8">Конспект занятия ООД </text:p>
      <text:p text:style-name="P8">с элементами арт- терапии, сказкотерапия</text:p>
      <text:p text:style-name="P8">с детьми старшего дошкольного возраста</text:p>
      <text:p text:style-name="P8">«Хорошее настроение, которое всегда с тобой»</text:p>
      <text:p text:style-name="P8"/>
      <text:p text:style-name="P8"/>
      <text:p text:style-name="P3"/>
      <text:p text:style-name="P2"/>
      <text:p text:style-name="P2"/>
      <text:p text:style-name="P2"/>
      <text:p text:style-name="P2"/>
      <text:p text:style-name="P3"><text:s text:c="98"/>Педагог-психолог </text:p>
      <text:p text:style-name="P5">МАДОУ ЦРР-д/с №17 </text:p>
      <text:p text:style-name="P3"><text:s text:c="91"/>Раевская А.А. </text:p>
      <text:p text:style-name="P3"/>
      <text:p text:style-name="P3"/>
      <text:p text:style-name="P3"/>
      <text:p text:style-name="P3"><text:soft-page-break/></text:p>
      <text:p text:style-name="P2"><text:s text:c="16"/>Конспект занятия ООД с элементами арт- терапии, сказкотерапия</text:p>
      <text:p text:style-name="P3"><text:s/>с детьми старшего дошкольного возраста</text:p>
      <text:p text:style-name="P3"><text:s/>«Хорошее настроение, которое всегда с тобой»</text:p>
      <text:p text:style-name="P9"><text:span text:style-name="T4">Цель</text:span><text:bookmark text:name="_GoBack"/><text:span text:style-name="T1">:</text:span></text:p>
      <text:p text:style-name="P1">1. Гармонизация личности.</text:p>
      <text:p text:style-name="P1">2. Вызвать положительные эмоции путём воздействия на органы чувств.</text:p>
      <text:p text:style-name="P1">3. Продолжать учить, совместно работать.</text:p>
      <text:p text:style-name="P1">4. Способствовать формированию дружеских взаимоотношений детей в группе, сплочению детского коллектива.</text:p>
      <text:p text:style-name="P9"><text:span text:style-name="T4">Задачи</text:span><text:span text:style-name="T1">:</text:span></text:p>
      <text:p text:style-name="P1">1. Развитие и умения правильно выражать свои эмоции и чувства.</text:p>
      <text:p text:style-name="P1">2. Развитие фантазии, воображения.</text:p>
      <text:p text:style-name="P1">3. Развитие уверенного поведения.</text:p>
      <text:p text:style-name="P1">4. Снятие напряжения.</text:p>
      <text:p text:style-name="Standard"><text:span text:style-name="T1">5. Повышение самооценки детей с симптомом </text:span><text:span text:style-name="T8">«Я не умею рисовать»</text:span><text:span text:style-name="T1">, развитие креативности</text:span></text:p>
      <text:p text:style-name="Standard"><text:span text:style-name="T5">Оборудование</text:span><text:span text:style-name="T4">:</text:span><text:span text:style-name="T1"> цветы , разноцветные <text:s/>бабочки, гуашь , кисточки, клубок с нитками, бумажные белые цветы, одноразовая посуда по количеству детей, влажные салфетки, баночки с водой, аудиозапись музыкальных произведений для эмоционального фона: релаксационные мелодии «Утро в лесу» и « Пение птиц», мультимедийное оборудование для показа презентации.</text:span></text:p>
      <text:p text:style-name="P6">Ход занятия:</text:p>
      <text:p text:style-name="P6">Приветствие:</text:p>
      <text:p text:style-name="Standard"><text:span text:style-name="T12"><text:s/></text:span><text:span text:style-name="T5">Психолог</text:span><text:span text:style-name="T4">:</text:span><text:span text:style-name="T1"> "Здравствуйте дети! Я очень рада </text:span><text:span text:style-name="T2">видеть вас</text:span><text:span text:style-name="T1">, а вы рады </text:span><text:span text:style-name="T2">видеть друг друга</text:span><text:span text:style-name="T1">? Покажите, как вы рады встрече с</text:span><text:span text:style-name="T11"> друзьями</text:span><text:span text:style-name="T1">: повернитесь к соседу справа-улыбнитесь ему, повернитесь к соседу слева -улыбнитесь ему.</text:span></text:p>
      <text:p text:style-name="Standard"><text:span text:style-name="T5"><text:s/>Психолог</text:span><text:span text:style-name="T4">: </text:span><text:span text:style-name="T1">Я очень рада </text:span><text:span text:style-name="T2">видеть</text:span><text:span text:style-name="T1"> вас всех веселых и улыбающихся. Мне кажется, что у вас </text:span><text:span text:style-name="T2">хорошее настроение</text:span><text:span text:style-name="T1">. Или я ошибаюсь?</text:span></text:p>
      <text:p text:style-name="Standard"><text:span text:style-name="T6">Психолог:</text:span><text:span text:style-name="T1"> (обращает внимание детей на цветы и мативирует к действиям). Дети подходят к столу на котором стоят два цветка</text:span><text:span text:style-name="T2"> </text:span><text:span text:style-name="T1">(Один цветок веселый, улыбающийся. Другой цветок- грустный и печальный.)</text:span></text:p>
      <text:p text:style-name="Standard"><text:soft-page-break/><text:span text:style-name="T5">Психолог</text:span><text:span text:style-name="T4">: </text:span><text:span text:style-name="T1">Перед вами 2 цветочка, а на столе лежат разноцветные бабочки. Я предлагаю вам взять по одной бабочке и посадить ее на тот цветок,  </text:span><text:span text:style-name="T2">который похож на ваше настроение</text:span><text:span text:style-name="T1">.</text:span></text:p>
      <text:p text:style-name="P1">Дети сажают своих бабочек на цветы.</text:p>
      <text:p text:style-name="Standard"><text:span text:style-name="T5">Психолог: </text:span><text:span text:style-name="T10"><text:s/>Ребята, а давайте на</text:span><text:span text:style-name="T1"> мгновенье мы с вами превратиться с вами <text:s/>в красивых бабочек.</text:span></text:p>
      <text:p text:style-name="Standard"><text:span text:style-name="T6">Бабочка: </text:span><text:span text:style-name="T1">Сидя за партой, опустить голову вниз, руки на коленях, спину расслабить. 1 — руки через стороны вверх — вдох; 2 — и. п. — выдох. 1 — плавное движение руки вверх, смотреть на пальцы; 2 — руки вниз 3 — присед; 4 — и. п. После </text:span><text:span text:style-name="T4">слов</text:span><text:span text:style-name="T1">: </text:span><text:span text:style-name="T8">«Солнце утром…»</text:span><text:span text:style-name="T1"> маховые движения руками, кружение.</text:span></text:p>
      <text:p text:style-name="P1">Спал цветок и вдруг проснулся,</text:p>
      <text:p text:style-name="P1">Больше спать не захотел.</text:p>
      <text:p text:style-name="P1">Шевельнулся, потянулся,</text:p>
      <text:p text:style-name="P1">Взвился вверх и полетел.</text:p>
      <text:p text:style-name="P1">Солнце утром лишь проснется,</text:p>
      <text:p text:style-name="P1">Бабочка кружит и вьется.</text:p>
      <text:p text:style-name="Standard"><text:span text:style-name="T5">Психолог</text:span><text:span text:style-name="T4">: </text:span><text:span text:style-name="T1">А теперь, мои </text:span><text:span text:style-name="T2">хорошие</text:span><text:span text:style-name="T1"> я расскажу вам одну историю.</text:span></text:p>
      <text:p text:style-name="Standard"><text:span text:style-name="T1">В один солнечный летний день мальчик Сережа гулял во дворе. Он играл с мячом, катался на качелях. Ему было весело и радостно. Он бегал по двору и увидел в траве маленький цветок. Он был самый обычный. Сережа взял этот цветочек и зажал в кулачок. </text:span><text:span text:style-name="T2">Наступало</text:span><text:span text:style-name="T1"> время обеда и ему нужно было идти домой. Он пошел к своему дому и увидел, что на скамеечке у его подъезда сидела девочка и горько плакала. Сережа подошел к ней и протянул ей руку. На </text:span><text:span text:style-name="T2">ладошке</text:span><text:span text:style-name="T1"> у него лежал цветок. Девочка взяла его и улыбнулась. Сережа подумал тогда, что это не простой цветок, а какой -то волшебный цветок, </text:span><text:span text:style-name="T2">который дарит улыбку и хорошее настроение</text:span><text:span text:style-name="T1">. С тех пор мальчик и девочка подружились и стали лучшими друзьями. И когда у кого-то из них было плохое </text:span><text:span text:style-name="T2">настроение</text:span><text:span text:style-name="T1">, они дарили друг другу цветочки, </text:span><text:span text:style-name="T2">настроение сразу поднималось</text:span><text:span text:style-name="T1">.</text:span></text:p>
      <text:p text:style-name="Standard"><text:span text:style-name="T5">Психолог</text:span><text:span text:style-name="T1">: Вам понравилась эта история?</text:span></text:p>
      <text:p text:style-name="P1">Дети. Да!</text:p>
      <text:p text:style-name="Standard"><text:span text:style-name="T5">Психолог</text:span><text:span text:style-name="T4">:</text:span><text:span text:style-name="T1"> Тогда мы с вами тоже можем сделать такой талисман </text:span><text:span text:style-name="T3">«</text:span><text:span text:style-name="T9">Хорошего настроения</text:span><text:span text:style-name="T3">»</text:span><text:span text:style-name="T1">, он будет поднимать нам его когда грустно. Или им можно будет поделиться с другом. Вам нравится такая идея?</text:span></text:p>
      <text:p text:style-name="P1">Дети отвечают, высказывают свои мнения.</text:p>
      <text:p text:style-name="Standard"><text:soft-page-break/><text:span text:style-name="T5">Психолог</text:span><text:span text:style-name="T4">:</text:span><text:span text:style-name="T1"> Ну что же, приступаем к работе. Посмотрите какие у меня есть красивые цветы. Возьмите себе по одному, тот </text:span><text:span text:style-name="T2">который</text:span><text:span text:style-name="T1"> вам больше понравится.</text:span></text:p>
      <text:p text:style-name="Standard"><text:span text:style-name="T1">Теперь у вас в руках есть цветок, закройте глазки и вспомните тот день, когда вам было очень весело и </text:span><text:span text:style-name="T2">хорошо</text:span><text:span text:style-name="T1">. Помечтайте о чем-нибудь прекрасном, чего бы вам очень- очень хотелось. Мысленно передайте свою радость нашему цветочку. Теперь откройте глаза. (</text:span><text:span text:style-name="T7">звучит расслабляющая мелодия</text:span><text:span text:style-name="T1">)</text:span></text:p>
      <text:p text:style-name="P1">У вас на столе лежат краски, нитки, кисточки и цветочки. </text:p>
      <text:p text:style-name="P1">Теперь приступим к работе.</text:p>
      <text:p text:style-name="P1">Чтобы нить увлекательно и интересно рисовала, нам надо обязательно её окунуть в воду. Берём кисточку, окунаем нитку в стакан, когда нитка у нас будет мокрая она лучше возьмёт краску. Аккуратно вытаскиваем нитку из стакана с водой, чтобы она не запуталась кладём на стол. Открываем гуашь, берём кисточку помощницу, теперь опускаем нитку в краску осторожно чтобы не запуталась, помогая кистью и красим. Так как у нас нитка влажная, она краску впитывает очень хорошо. Всю нить окрашивать не нужно, надо оставить кончик, чтобы руки мы не замарали. Помогая кистью вытаскиваем нитку и на правой стороне своего цветка складываем нитку спиралью. Если нитка будет уложена спиралью, то у нас получится цветок который будет напоминать гладиолус. Когда укладываем нитку, кончик нитки оставляем на свободе. Закрываем цветочек, кладём на него руку , другой рукой осторожно вытаскиваем нитку на себя. </text:p>
      <text:p text:style-name="P1">Раскрываем наш цветочек и вот чудо, появился красивый рисунок, это талисман хорошего настроения! </text:p>
      <text:p text:style-name="Standard"><text:span text:style-name="T5">Психолог</text:span><text:span text:style-name="T4">:</text:span><text:span text:style-name="T1"> Я надеюсь , что вам понравилось быть немного волшебниками и создавать волшебные « Талисманы настроения», которыми вы можете поделиться со своими друзья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елец</meta:initial-creator>
    <meta:editing-cycles>5</meta:editing-cycles>
    <meta:creation-date>2017-03-02T12:20:00</meta:creation-date>
    <dc:date>2020-02-21T08:43:24.819000000</dc:date>
    <meta:editing-duration>PT2M49S</meta:editing-duration>
    <meta:generator>LibreOffice/5.3.2.2$Windows_x86 LibreOffice_project/6cd4f1ef626f15116896b1d8e1398b56da0d0ee1</meta:generator>
    <meta:document-statistic meta:table-count="0" meta:image-count="0" meta:object-count="0" meta:page-count="4" meta:paragraph-count="53" meta:word-count="810" meta:character-count="5631" meta:non-whitespace-character-count="4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