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paragraph-properties fo:text-align="end"/>
      <style:text-properties fo:font-size="14pt" style:font-size-asian="14pt" fo:language="ru" fo:country="RU"/>
    </style:style>
    <style:style style:name="P7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<text:s/>«Логоритмика — веселое и полезное занятие для вашего ребенка»</text:span></text:p>
      <text:p text:style-name="Обычный"/>
      <text:p text:style-name="Обычный">Логоритмика – это комплекс двигательных упражнений, в которых разные движения (туловища, головы, рук, ног) сопровождаются произношением специального языкового материала с музыкальным сопровождением. Одна из основных задач логоритмики – устранение речевых нарушений, решение проблемы развития речи у детей.</text:p>
      <text:p text:style-name="Обычный"/>
      <text:p text:style-name="Обычный">МОЖНО ЛИ ПРОВОДИТЬ ЗАНЯТИЯ ПО ЛОГОРИТМИКЕ ДОМА ИЛИ ИХ ПРАВИЛЬНО МОЖЕТ ПРОВЕСТИ ТОЛЬКО ЛОГОПЕД?</text:p>
      <text:p text:style-name="Обычный"/>
      <text:p text:style-name="Обычный">Конечно, можно и даже нужно проводить такие занятия дома. Ведь если пойти в центр по раннему развитию детей нет возможности или времени, то лучше в меру своих способностей заниматься с ребенком, чем не заниматься вовсе. Безусловно, в центре малыш сможет начать общаться и взаимодействовать с другими детками, так как на занятиях по логоритмике есть много коммуникативных игр, песен, упражнений, вовлекающих детей в общение друг с другом. К тому же, почти все детки более дисциплинированны со сторонним человеком, а в группе занимаются куда более охотно. Хотя, если доверия и расположения малыша стороннему человеку завоевать трудно, то он может и вовсе отказаться участвовать в занятиях, и тогда заниматься с таким ребенком лучше все же дома. Не отчаивайтесь, если у Вас что-то не получилось с первого раза. Запаситесь терпением, преподносите малышу это как игру, и результат обязательно Вас порадует.</text:p>
      <text:p text:style-name="Обычный"/>
      <text:p text:style-name="Обычный">Пример логоритмических упражнений для вашего ребенка:</text:p>
      <text:p text:style-name="Обычный"/>
      <text:p text:style-name="Обычный">ИГРАЕМ ДОМА</text:p>
      <text:p text:style-name="Обычный"/>
      <text:p text:style-name="Обычный">1. Жа-жа-жа мы нашли в лесу ежа (слегка касаясь пальчиками, провести по лбу 7 раз).</text:p>
      <text:p text:style-name="Обычный"/>
      <text:p text:style-name="Обычный">Жу-жу-жу подошли мы к ежу (провести по щекам 7 раз).</text:p>
      <text:p text:style-name="Обычный"/>
      <text:p text:style-name="Обычный">Ужа-ужа-ужа впереди большая лужа (растереть лоб ладонями).</text:p>
      <text:p text:style-name="Обычный"/>
      <text:p text:style-name="Обычный">Кок-кок-кок-надень на ноги сапожок.</text:p>
      <text:p text:style-name="Обычный"/>
      <text:p text:style-name="Обычный">2. Мышка мыла, мыла лапку (одной мыть другую).</text:p>
      <text:p text:style-name="Обычный"/>
      <text:p text:style-name="Обычный">Каждый пальчик по порядку (указательным пальцем дотронуться до каждого пальца другой руки).</text:p>
      <text:p text:style-name="Обычный"/>
      <text:p text:style-name="Обычный">Вот намылила большой (всеми пальцами сначала правой, а потом левой руки «намыливать большие пальцы).</text:p>
      <text:p text:style-name="Обычный"/>
      <text:p text:style-name="Обычный">Сполоснув потом водой.</text:p>
      <text:p text:style-name="Обычный"/>
      <text:p text:style-name="Обычный">Не забыла про указку, смыв с него и грязь и краску (то же с указательным пальцем).</text:p>
      <text:p text:style-name="Обычный"/>
      <text:p text:style-name="Обычный">Средний мылила усердно (то же со средними).</text:p>
      <text:p text:style-name="Обычный"/>
      <text:p text:style-name="Обычный">Самый грязный был наверно.</text:p>
      <text:p text:style-name="Обычный"/>
      <text:p text:style-name="Обычный">Безымянный терла пастой (то же с безымянными).</text:p>
      <text:p text:style-name="Обычный"/>
      <text:p text:style-name="Обычный">А мизинчик быстро мыла (быстро и осторожно «намыливать» мизинцем).</text:p>
      <text:p text:style-name="Обычный"/>
      <text:p text:style-name="Обычный">Очень он боялся мыла.</text:p>
      <text:p text:style-name="Обычный"/>
      <text:p text:style-name="Обычный">3.- Здравствуй, мой любимый мячик, скажет утром каждый пальчик.</text:p>
      <text:p text:style-name="Обычный"/>
      <text:p text:style-name="Обычный">- Крепко мячик обнимаем, никуда не отпускаем.</text:p>
      <text:p text:style-name="Обычный"/>
      <text:p text:style-name="Обычный">Только брату отдаёт, брат у брата мяч берёт.</text:p>
      <text:p text:style-name="Обычный"/>
      <text:p text:style-name="Обычный">- Два козлёнка мяч бодали и другим козлятам дали.</text:p>
      <text:p text:style-name="Обычный"/>
      <text:p text:style-name="Обычный">- Вверх подброшу мяч рукой</text:p>
      <text:p text:style-name="Обычный"/>
      <text:p text:style-name="Обычный">Точно-точно над собой,</text:p>
      <text:p text:style-name="Обычный"/>
      <text:p text:style-name="Обычный">На лету схвачу руками,</text:p>
      <text:p text:style-name="Обычный"/>
      <text:p text:style-name="Обычный">Подтяну к груди локтями.</text:p>
      <text:p text:style-name="Обычный"/>
      <text:p text:style-name="Обычный">- Я бегу, а мячик мой</text:p>
      <text:p text:style-name="Обычный"/>
      <text:p text:style-name="Обычный">Рядом скачет под рукой.</text:p>
      <text:p text:style-name="Обычный"/>
      <text:p text:style-name="Обычный">От ладошки не уйдёт,</text:p>
      <text:p text:style-name="Обычный"/>
      <text:p text:style-name="Обычный">Звонко песенку споёт.</text:p>
      <text:p text:style-name="Обычный"/>
      <text:p text:style-name="Обычный">- Поскакали по тропинке</text:p>
      <text:p text:style-name="Обычный"/>
      <text:p text:style-name="Обычный">Прыг-скок, прыг-скок.</text:p>
      <text:p text:style-name="Обычный"/>
      <text:p text:style-name="Обычный">У ребят прямые спинки,</text:p>
      <text:p text:style-name="Обычный"/>
      <text:p text:style-name="Обычный">Прыг-скок, прыг-скок.</text:p>
      <text:p text:style-name="Обычный"/>
      <text:p text:style-name="Обычный">Прыгаем как мячики, девочки и мальчики,</text:p>
      <text:p text:style-name="Обычный"/>
      <text:p text:style-name="Обычный">А теперь шагаем вместе</text:p>
      <text:p text:style-name="Обычный"/>
      <text:p text:style-name="Обычный">На одном и том же месте.</text:p>
      <text:p text:style-name="Обычный"/>
      <text:p text:style-name="Обычный">Дорогие родители! Уделите ребенку совсем не много своего времени, занимаясь с ним логоритмикой и вы увидите результат! Желаю успехов!</text:p>
      <text:p text:style-name="P5"/>
      <text:p text:style-name="P6">Подготовила: учитель-логопед Малютина С.С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мпьютер</dc:creator>
    <meta:creation-date>2009-04-16T11:32:00Z</meta:creation-date>
    <dc:date>2020-11-20T19:19:00Z</dc:date>
    <meta:print-date>2015-07-10T13:37:00Z</meta:print-date>
    <meta:template xlink:href="Normal" xlink:type="simple"/>
    <meta:editing-cycles>6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027" meta:row-count="21" meta:non-whitespace-character-count="2581"/>
  </office:meta>
</office:document-meta>
</file>