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right" fo:margin-bottom="10.00pt"/>
    </style:style>
  </office:automatic-styles>
  <office:body>
    <office:text>
      <text:p text:style-name="P1"><text:span text:style-name="T1">Консультация для родителей</text:span><text:span text:style-name="T2"><text:s/></text:span><text:span text:style-name="T3">"Речь детей раннего возраста"</text:span></text:p>
      <text:p text:style-name="P2"><text:span text:style-name="T4">Основными задачами детей ясельного и младшего возраста (до четвертого года жизни) является общее развитие речи, обогащение словаря, формирование</text:span><text:span text:style-name="T5"><text:s/></text:span><text:span text:style-name="T6">грамматически правильной речи, развитие связной речи, ознакомление с художественной литературой, подготовка к правильной артикуляции звуков (кроме свистящих, шипящих и сонорных). Рассмотрим каждую задачу.</text:span><text:span text:style-name="T7"/></text:p>
      <text:p text:style-name="P2"><text:span text:style-name="T8">Обогащение словаря осуществляется за счет расширения кругозора: походы в парк, лес, зоопарк, кино и цирк, чтение книг, отгадывание и загадывание загадок, наблюдения в природе и за трудом взрослых.</text:span><text:span text:style-name="T9"><text:s/></text:span><text:span text:style-name="T10">Дети двухлетнего возраста могут иметь в своем запасе от 45 до 1000 с лишним слов. Важно, чтобы в речи ребенка не было жаргонных и усеченных слов (велик, телик).</text:span><text:span text:style-name="T11"><text:s/></text:span><text:span text:style-name="T12">Под формированием грамматически правильной речи имеется в виду согласование слов в предложении, изменение слов по падежам, числам, временам.</text:span></text:p>
      <text:p text:style-name="P2"><text:span text:style-name="T12">Ребенок может неправильно использовать предлоги или их не употреблять, неправильно изменять окончания по аналогии с другими предметами (есть ложком, копать лопатом, много карандашов).</text:span><text:span text:style-name="T13"><text:s/></text:span><text:span text:style-name="T14">Эти явления должны исчезнуть к четырем годам, если взрослые обращают внимание на окончание слов, согласование, тактично исправляют ошибки своих детей.</text:span><text:span text:style-name="T15"><text:s/></text:span><text:span text:style-name="T16">Что качается развития связной речи, то первые фразы в норме появляются к полутора – двум годам. Для того чтобы речь была достаточно развитой, взрослые должны:</text:span></text:p>
      <text:p text:style-name="P2"><text:span text:style-name="T16">- учить детей составлять описательный рассказ, называя характерные признаки предмета (по образцу);</text:span></text:p>
      <text:p text:style-name="P2"><text:span text:style-name="T16">- учить составлять простые предложения по картинке;</text:span></text:p>
      <text:p text:style-name="P2"><text:span text:style-name="T16">- учить пересказывать знакомые сказки, рассказы;</text:span></text:p>
      <text:p text:style-name="P2"><text:span text:style-name="T16">- заучивать с детьми простые стихотворения;</text:span></text:p>
      <text:p text:style-name="P2"><text:span text:style-name="T16">- вести диалог – беседовать с родителями и другими взрослыми, задавать вопросы и отвечать на них.</text:span></text:p>
      <text:p text:style-name="P2"><text:span text:style-name="T16">В ходе ознакомления с художественной литературой родителям необходимо читать как можно больше русских народных сказок, сказок советских и современных писателей, обязательно после прочтения задавать вопросы по тексту, пусть ребенок на них ответит.</text:span></text:p>
      <text:p text:style-name="P2"><text:span text:style-name="T16">Самое главное: ребенок должен слышать фонетически правильную речь от окружающих и, сравнивая со своей, пытаться исправить несоответствия.</text:span></text:p>
      <text:p text:style-name="P2"><text:span text:style-name="T16">Развитию речи в ясельном и младшем возрасте поможет развитие мелкой моторики пальцев рук. Поэтому необходимо учить детей пользоваться ложкой, одеваться, застегивать пуговицы, молнии, складывать паззлы и мозаики, шнуровать ботинки и выполнять другие действия на развитие координации мышц рук и зрительного контроля.</text:span></text:p>
      <text:p text:style-name="P3"><text:span text:style-name="T17">Подготовила воспитатель Путилова Марина Владимировна.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