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15%"/>
      <style:text-properties style:font-name="Times New Roman" fo:font-weight="bold" style:font-weight-asian="bold" fo:font-size="16pt" style:font-size-asian="16pt" style:font-size-complex="16pt"/>
    </style:style>
    <style:style style:name="P2" style:parent-style-name="Обычный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line-height="115%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weight-complex="bold" fo:font-size="14pt" style:font-size-asian="14pt" style:font-size-complex="14pt" fo:background-color="#FFFFFF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style:font-name="Times New Roman" style:font-weight-complex="bold" fo:font-size="14pt" style:font-size-asian="14pt" style:font-size-complex="14pt" fo:background-color="#FFFFFF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0" style:parent-style-name="Основнойшрифтабзаца" style:family="text">
      <style:text-properties style:font-name="Times New Roman" style:font-weight-complex="bold" fo:font-size="14pt" style:font-size-asian="14pt" style:font-size-complex="14pt" fo:background-color="#FFFFFF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2" style:parent-style-name="Основнойшрифтабзаца" style:family="text">
      <style:text-properties style:font-name="Times New Roman" style:font-weight-complex="bold"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4" style:parent-style-name="Основнойшрифтабзаца" style:family="text">
      <style:text-properties style:font-name="Times New Roman" style:font-weight-complex="bold" fo:font-size="14pt" style:font-size-asian="14pt" style:font-size-complex="14pt" fo:background-color="#FFFFFF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6" style:parent-style-name="Основнойшрифтабзаца" style:family="text">
      <style:text-properties style:font-name="Times New Roman" style:font-weight-complex="bold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="Times New Roman" style:font-weight-complex="bold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="Times New Roman" style:font-weight-complex="bold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4" style:parent-style-name="Обычный" style:family="paragraph">
      <style:paragraph-properties fo:line-height="115%"/>
    </style:style>
    <style:style style:name="T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line-height="115%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line-height="115%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line-height="115%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line-height="115%"/>
    </style:style>
    <style:style style:name="T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line-height="115%"/>
    </style:style>
    <style:style style:name="T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line-height="115%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line-height="115%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line-height="115%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line-height="115%"/>
    </style:style>
    <style:style style:name="T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text-align="center" fo:line-height="115%"/>
    </style:style>
    <style:style style:name="T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line-height="115%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line-height="115%"/>
    </style:style>
    <style:style style:name="T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paragraph-properties fo:line-height="115%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paragraph-properties fo:line-height="115%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3" style:parent-style-name="Обычный" style:family="paragraph">
      <style:paragraph-properties fo:line-height="115%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paragraph-properties fo:line-height="115%"/>
    </style:style>
    <style:style style:name="T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fo:line-height="115%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line-height="115%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paragraph-properties fo:line-height="115%"/>
    </style:style>
    <style:style style:name="T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line-height="115%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fo:line-height="115%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line-height="115%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paragraph-properties fo:line-height="115%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paragraph-properties fo:line-height="115%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line-height="115%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0" style:parent-style-name="Обычный" style:family="paragraph">
      <style:paragraph-properties fo:line-height="115%"/>
    </style:style>
    <style:style style:name="T10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paragraph-properties fo:line-height="115%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paragraph-properties fo:line-height="115%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paragraph-properties fo:line-height="115%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paragraph-properties fo:line-height="115%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1" style:parent-style-name="Обычный" style:family="paragraph">
      <style:paragraph-properties fo:line-height="115%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5" style:parent-style-name="Обычный" style:family="paragraph">
      <style:paragraph-properties fo:line-height="115%"/>
    </style:style>
    <style:style style:name="T1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8" style:parent-style-name="Обычный" style:family="paragraph">
      <style:paragraph-properties fo:line-height="115%"/>
    </style:style>
    <style:style style:name="T1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2" style:parent-style-name="Обычный" style:family="paragraph">
      <style:paragraph-properties fo:line-height="115%"/>
    </style:style>
    <style:style style:name="T1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5" style:parent-style-name="Обычный" style:family="paragraph">
      <style:paragraph-properties fo:line-height="115%"/>
    </style:style>
    <style:style style:name="T1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8" style:parent-style-name="Обычный" style:family="paragraph">
      <style:paragraph-properties fo:line-height="115%"/>
    </style:style>
    <style:style style:name="T1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1" style:parent-style-name="Обычный" style:family="paragraph">
      <style:paragraph-properties fo:line-height="115%"/>
    </style:style>
    <style:style style:name="T1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4" style:parent-style-name="Обычный" style:family="paragraph">
      <style:paragraph-properties fo:line-height="115%"/>
    </style:style>
    <style:style style:name="T1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7" style:parent-style-name="Обычный" style:family="paragraph">
      <style:paragraph-properties fo:line-height="115%"/>
    </style:style>
    <style:style style:name="T1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0" style:parent-style-name="Обычный" style:family="paragraph">
      <style:paragraph-properties fo:line-height="115%"/>
    </style:style>
    <style:style style:name="T1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5" style:parent-style-name="Обычный" style:family="paragraph">
      <style:paragraph-properties fo:line-height="115%"/>
    </style:style>
    <style:style style:name="T1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0" style:parent-style-name="Обычный" style:family="paragraph">
      <style:paragraph-properties fo:line-height="115%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4" style:parent-style-name="Обычный" style:family="paragraph">
      <style:paragraph-properties fo:line-height="115%"/>
    </style:style>
    <style:style style:name="T1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1" style:parent-style-name="Обычный" style:family="paragraph">
      <style:paragraph-properties fo:line-height="115%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3" style:parent-style-name="Обычный" style:family="paragraph">
      <style:paragraph-properties fo:line-height="115%"/>
    </style:style>
    <style:style style:name="T16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166" style:parent-style-name="Обычный" style:family="paragraph">
      <style:paragraph-properties fo:line-height="115%"/>
    </style:style>
    <style:style style:name="T1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9" style:parent-style-name="Обычный" style:family="paragraph">
      <style:paragraph-properties fo:line-height="115%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1" style:parent-style-name="Обычный" style:family="paragraph">
      <style:paragraph-properties fo:line-height="115%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4" style:parent-style-name="Обычный" style:family="paragraph">
      <style:paragraph-properties fo:line-height="115%"/>
    </style:style>
    <style:style style:name="T1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76" style:parent-style-name="Обычный" style:family="paragraph">
      <style:paragraph-properties fo:line-height="115%"/>
    </style:style>
    <style:style style:name="T17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9" style:parent-style-name="Обычный" style:family="paragraph">
      <style:paragraph-properties fo:line-height="115%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1" style:parent-style-name="Обычный" style:family="paragraph">
      <style:paragraph-properties fo:line-height="115%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3" style:parent-style-name="Обычный" style:family="paragraph">
      <style:paragraph-properties fo:line-height="115%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7" style:parent-style-name="Обычный" style:family="paragraph">
      <style:paragraph-properties fo:line-height="115%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9" style:parent-style-name="Обычный" style:family="paragraph">
      <style:paragraph-properties fo:line-height="115%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2" style:parent-style-name="Обычный" style:family="paragraph">
      <style:paragraph-properties fo:line-height="115%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6" style:parent-style-name="Обычный" style:family="paragraph">
      <style:paragraph-properties fo:line-height="115%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8" style:parent-style-name="Обычный" style:family="paragraph">
      <style:paragraph-properties fo:line-height="115%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0" style:parent-style-name="Обычный" style:family="paragraph">
      <style:paragraph-properties fo:line-height="115%"/>
    </style:style>
    <style:style style:name="T20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3" style:parent-style-name="Обычный" style:family="paragraph">
      <style:paragraph-properties fo:line-height="115%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5" style:parent-style-name="Обычный" style:family="paragraph">
      <style:paragraph-properties fo:line-height="115%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7" style:parent-style-name="Обычный" style:family="paragraph">
      <style:paragraph-properties fo:line-height="115%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1" style:parent-style-name="Обычный" style:family="paragraph">
      <style:paragraph-properties fo:line-height="115%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3" style:parent-style-name="Обычный" style:family="paragraph">
      <style:paragraph-properties fo:line-height="115%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6" style:parent-style-name="Обычный" style:family="paragraph">
      <style:paragraph-properties fo:line-height="115%"/>
    </style:style>
    <style:style style:name="T2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0" style:parent-style-name="Обычный" style:family="paragraph">
      <style:paragraph-properties fo:line-height="115%"/>
    </style:style>
    <style:style style:name="T2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3" style:parent-style-name="Обычный" style:family="paragraph">
      <style:paragraph-properties fo:line-height="115%"/>
    </style:style>
    <style:style style:name="T2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6" style:parent-style-name="Обычный" style:family="paragraph">
      <style:paragraph-properties fo:line-height="115%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0" style:parent-style-name="Обычный" style:family="paragraph">
      <style:paragraph-properties fo:line-height="115%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4" style:parent-style-name="Обычный" style:family="paragraph">
      <style:paragraph-properties fo:line-height="115%"/>
    </style:style>
    <style:style style:name="T2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7" style:parent-style-name="Обычный" style:family="paragraph">
      <style:paragraph-properties fo:line-height="115%"/>
    </style:style>
    <style:style style:name="T2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1" style:parent-style-name="Обычный" style:family="paragraph">
      <style:paragraph-properties fo:line-height="115%"/>
    </style:style>
    <style:style style:name="T2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6" style:parent-style-name="Обычный" style:family="paragraph">
      <style:paragraph-properties fo:line-height="115%"/>
    </style:style>
    <style:style style:name="T2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2" style:parent-style-name="Обычный" style:family="paragraph">
      <style:paragraph-properties fo:line-height="115%"/>
    </style:style>
    <style:style style:name="T2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5" style:parent-style-name="Обычный" style:family="paragraph">
      <style:paragraph-properties fo:line-height="115%"/>
    </style:style>
    <style:style style:name="T2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9" style:parent-style-name="Обычный" style:family="paragraph">
      <style:paragraph-properties fo:line-height="115%"/>
    </style:style>
    <style:style style:name="T2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4" style:parent-style-name="Обычный" style:family="paragraph">
      <style:paragraph-properties fo:line-height="115%"/>
    </style:style>
    <style:style style:name="T2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0" style:parent-style-name="Обычный" style:family="paragraph">
      <style:paragraph-properties fo:line-height="115%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2" style:parent-style-name="Обычный" style:family="paragraph">
      <style:paragraph-properties fo:line-height="115%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4" style:parent-style-name="Обычный" style:family="paragraph">
      <style:paragraph-properties fo:line-height="115%"/>
    </style:style>
    <style:style style:name="T2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6" style:parent-style-name="Обычный" style:family="paragraph">
      <style:paragraph-properties fo:line-height="115%"/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8" style:parent-style-name="Обычный" style:family="paragraph">
      <style:paragraph-properties fo:line-height="115%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1" style:parent-style-name="Обычный" style:family="paragraph">
      <style:paragraph-properties fo:line-height="115%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3" style:parent-style-name="Обычный" style:family="paragraph">
      <style:paragraph-properties fo:line-height="115%"/>
    </style:style>
    <style:style style:name="T2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5" style:parent-style-name="Обычный" style:family="paragraph">
      <style:paragraph-properties fo:line-height="115%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7" style:parent-style-name="Обычный" style:family="paragraph">
      <style:paragraph-properties fo:line-height="115%"/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9" style:parent-style-name="Обычный" style:family="paragraph">
      <style:paragraph-properties fo:line-height="115%"/>
    </style:style>
    <style:style style:name="T2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1" style:parent-style-name="Обычный" style:family="paragraph">
      <style:paragraph-properties fo:line-height="115%"/>
    </style:style>
    <style:style style:name="T2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3" style:parent-style-name="Обычный" style:family="paragraph">
      <style:paragraph-properties fo:line-height="115%"/>
    </style:style>
    <style:style style:name="T2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8" style:parent-style-name="Обычный" style:family="paragraph">
      <style:paragraph-properties fo:line-height="115%"/>
    </style:style>
    <style:style style:name="T29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00" style:parent-style-name="Обычный" style:family="paragraph">
      <style:paragraph-properties fo:line-height="115%"/>
    </style:style>
    <style:style style:name="T30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5" style:parent-style-name="Обычный" style:family="paragraph">
      <style:paragraph-properties fo:line-height="115%"/>
    </style:style>
    <style:style style:name="T3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0" style:parent-style-name="Обычный" style:family="paragraph">
      <style:paragraph-properties fo:line-height="115%"/>
    </style:style>
    <style:style style:name="T3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4" style:parent-style-name="Обычный" style:family="paragraph">
      <style:paragraph-properties fo:line-height="115%"/>
    </style:style>
    <style:style style:name="T3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8" style:parent-style-name="Обычный" style:family="paragraph">
      <style:paragraph-properties fo:line-height="115%"/>
    </style:style>
    <style:style style:name="T3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1" style:parent-style-name="Обычный" style:family="paragraph">
      <style:paragraph-properties fo:line-height="115%"/>
    </style:style>
    <style:style style:name="T3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5" style:parent-style-name="Обычный" style:family="paragraph">
      <style:paragraph-properties fo:line-height="115%"/>
    </style:style>
    <style:style style:name="T3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8" style:parent-style-name="Обычный" style:family="paragraph">
      <style:paragraph-properties fo:line-height="115%"/>
    </style:style>
    <style:style style:name="T3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30" style:parent-style-name="Обычный" style:family="paragraph">
      <style:paragraph-properties fo:line-height="115%"/>
    </style:style>
    <style:style style:name="T3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2" style:parent-style-name="Обычный" style:family="paragraph">
      <style:paragraph-properties fo:line-height="115%"/>
    </style:style>
    <style:style style:name="T3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4" style:parent-style-name="Обычный" style:family="paragraph">
      <style:paragraph-properties fo:line-height="115%"/>
    </style:style>
    <style:style style:name="T3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7" style:parent-style-name="Обычный" style:family="paragraph">
      <style:paragraph-properties fo:line-height="115%"/>
    </style:style>
    <style:style style:name="T3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9" style:parent-style-name="Обычный" style:family="paragraph">
      <style:paragraph-properties fo:line-height="115%"/>
    </style:style>
    <style:style style:name="T3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1" style:parent-style-name="Обычный" style:family="paragraph">
      <style:paragraph-properties fo:line-height="115%"/>
    </style:style>
    <style:style style:name="T3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45" style:parent-style-name="Обычный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346" style:parent-style-name="Обычный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347" style:parent-style-name="Обычный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348" style:parent-style-name="Обычный" style:family="paragraph">
      <style:paragraph-properties fo:line-height="115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Конспект ООД в первой младшей группе на тему «Курочка Ряба».</text:p>
      <text:p text:style-name="P2"/>
      <text:p text:style-name="P3"><text:span text:style-name="T4">Цель:</text:span><text:span text:style-name="T5"><text:s/></text:span><text:span text:style-name="T6">продолжать</text:span><text:span text:style-name="T7"> </text:span><text:span text:style-name="T8">познакомить</text:span><text:span text:style-name="T9"> </text:span><text:span text:style-name="T10">с</text:span><text:span text:style-name="T11"> </text:span><text:span text:style-name="T12">русской</text:span><text:span text:style-name="T13"> </text:span><text:span text:style-name="T14">народной</text:span><text:span text:style-name="T15"> </text:span><text:span text:style-name="T16">сказкой</text:span><text:span text:style-name="T17"> </text:span><text:span text:style-name="T18">«Курочка</text:span><text:span text:style-name="T19"> </text:span><text:span text:style-name="T20">ряба»</text:span><text:span text:style-name="T21">. Учить следить за рассказом воспитателя; вызвать у<text:s/></text:span><text:span text:style-name="T22">детей желание повторять вслед за персонажами сказки отдельные слова фразы</text:span><text:span text:style-name="T23">.</text:span></text:p>
      <text:p text:style-name="P24"><text:span text:style-name="T25">Задачи:</text:span></text:p>
      <text:p text:style-name="P26"><text:span text:style-name="T27">Воспитательные — формировать у детей умение внимательно слушать сказку, подражать мимике и движениям героев сказки, умение сопереживать героям; слушать, не перебивая говоряще</text:span><text:span text:style-name="T28">го; отвечать на вопросы «кто?», «что?», «где?», «у кого?».</text:span></text:p>
      <text:p text:style-name="P29"><text:span text:style-name="T30">Обучающие — совершенствовать общую моторику; расширять и обогащать словарный запас детей за счет имен существительных (дед, баба, мышка, яйцо), прилагательных (простое, золотое) и глаголов (бил, не</text:span><text:span text:style-name="T31"><text:s/>разбил, упало, разбилось, плачет, кудахчет)</text:span></text:p>
      <text:p text:style-name="P32"><text:span text:style-name="T33">Развивающие — развивать зрительное внимание и звукоподражание («ко-ко-ко», «пи-пи»); развивать способность вслушиваться в речь другого человека.</text:span></text:p>
      <text:p text:style-name="P34"><text:span text:style-name="T35">Оборудование и материал:<text:s/></text:span><text:span text:style-name="T36">кукольный театр, герои кукольного театра<text:s/></text:span><text:span text:style-name="T37">к сказке "Курочка Ряба": дед, баба, курочка, мышка, яйцо, цыпленок, миски с горохом и фасолью, кормушка, картинки к сказке.</text:span></text:p>
      <text:p text:style-name="P38"><text:span text:style-name="T39">Методы и приемы, используемые на занятии:</text:span></text:p>
      <text:p text:style-name="P40"><text:span text:style-name="T41">- практические: наблюдение, пересказ, настольный театр, физминутка;</text:span></text:p>
      <text:p text:style-name="P42"><text:span text:style-name="T43">- наглядные: показ теа</text:span><text:span text:style-name="T44">тра;</text:span></text:p>
      <text:p text:style-name="P45"><text:span text:style-name="T46">- словесные: рассказ воспитателя.</text:span></text:p>
      <text:p text:style-name="P47"><text:span text:style-name="T48">Предварительная работа:<text:s/></text:span><text:span text:style-name="T49">рассматривание зерна, разучивание подвижной игры "Кошка и цыплята"</text:span></text:p>
      <text:p text:style-name="P50"><text:span text:style-name="T51">Ход занятия:</text:span></text:p>
      <text:p text:style-name="P52"><text:span text:style-name="T53">(</text:span><text:span text:style-name="T54">дети сидят на стульчиках</text:span><text:span text:style-name="T55">)</text:span></text:p>
      <text:p text:style-name="P56"><text:span text:style-name="T57">Воспитатель:<text:s/></text:span><text:span text:style-name="T58">в мире много сказок</text:span></text:p>
      <text:p text:style-name="P59"><text:span text:style-name="T60">Грустных и смешных.</text:span></text:p>
      <text:p text:style-name="P61"><text:span text:style-name="T62">И прожить на свете</text:span></text:p>
      <text:p text:style-name="P63"><text:span text:style-name="T64">Нам нельзя без</text:span><text:span text:style-name="T65"><text:s/>них.</text:span></text:p>
      <text:p text:style-name="P66"><text:span text:style-name="T67">Воспитатель:<text:s/></text:span><text:span text:style-name="T68">Ребята, вы любите сказки? (</text:span><text:span text:style-name="T69">дети отвечают</text:span><text:span text:style-name="T70">)</text:span></text:p>
      <text:p text:style-name="P71"><text:span text:style-name="T72">Я их тоже очень люблю! А хотите побывать в сказке? (</text:span><text:span text:style-name="T73">дети отвечают</text:span><text:span text:style-name="T74">)</text:span></text:p>
      <text:p text:style-name="P75"><text:span text:style-name="T76">Тогда сейчас мы все вместе отправимся в сказку.</text:span></text:p>
      <text:p text:style-name="P77"><text:span text:style-name="T78">Воспитатель:<text:s/></text:span><text:span text:style-name="T79">(</text:span><text:span text:style-name="T80">показывает</text:span><text:span text:style-name="T81">) Вот дорожка, которая нас приведет в сказку. Но для<text:s/></text:span><text:span text:style-name="T82">того, чтобы пройтись по этой дорожке, нужно отгадать загадки. Ребята, вы готовы отгадать загадки? (</text:span><text:span text:style-name="T83">дети отвечают</text:span><text:span text:style-name="T84">) Послушайте загадку, о чём я говорю:</text:span></text:p>
      <text:p text:style-name="P85"><text:span text:style-name="T86">1. По двору гуляет,</text:span></text:p>
      <text:p text:style-name="P87"><text:span text:style-name="T88">Цыпляток созывает:</text:span></text:p>
      <text:p text:style-name="P89"><text:span text:style-name="T90">Ко-ко-ко-ко-ко-ко-ко!</text:span></text:p>
      <text:p text:style-name="P91"><text:span text:style-name="T92">Не ходите далеко!"</text:span></text:p>
      <text:p text:style-name="P93"><text:span text:style-name="T94">Дети, кто это?</text:span></text:p>
      <text:p text:style-name="P95"><text:span text:style-name="T96">(</text:span><text:span text:style-name="T97">Дети отвеч</text:span><text:span text:style-name="T98">ают: - «Курочка»</text:span><text:span text:style-name="T99">)</text:span></text:p>
      <text:p text:style-name="P100"><text:span text:style-name="T101">Воспитатель:<text:s/></text:span><text:span text:style-name="T102">Правильно, это курочка. Послушайте следующую загадку.</text:span></text:p>
      <text:p text:style-name="P103"><text:span text:style-name="T104">2.Очень тоненько поёт</text:span></text:p>
      <text:p text:style-name="P105"><text:span text:style-name="T106">Маму- курочку зовет.</text:span></text:p>
      <text:p text:style-name="P107"><text:span text:style-name="T108">Жёлтенький ребенок -</text:span></text:p>
      <text:p text:style-name="P109"><text:span text:style-name="T110">Кто это?</text:span></text:p>
      <text:p text:style-name="P111"><text:span text:style-name="T112">(</text:span><text:span text:style-name="T113">Дети отвечают: - «Цыпленок»</text:span><text:span text:style-name="T114">)</text:span></text:p>
      <text:p text:style-name="P115"><text:span text:style-name="T116">Воспитатель:<text:s/></text:span><text:span text:style-name="T117">Ребята, а какие они цыплята?<text:s/></text:span></text:p>
      <text:p text:style-name="P118"><text:span text:style-name="T119">Дети</text:span><text:span text:style-name="T120">: маленькие, желтые,<text:s/></text:span><text:span text:style-name="T121">пушистые.</text:span></text:p>
      <text:p text:style-name="P122"><text:span text:style-name="T123">Воспитатель</text:span><text:span text:style-name="T124">: -А как они пищат?<text:s/></text:span></text:p>
      <text:p text:style-name="P125"><text:span text:style-name="T126">Дети:</text:span><text:span text:style-name="T127"><text:s/>пи-пи-пи.</text:span></text:p>
      <text:p text:style-name="P128"><text:span text:style-name="T129">Воспитатель:</text:span><text:span text:style-name="T130"><text:s/>Курочка какая?</text:span></text:p>
      <text:p text:style-name="P131"><text:span text:style-name="T132">Дети</text:span><text:span text:style-name="T133">: пестрая, большая.</text:span></text:p>
      <text:p text:style-name="P134"><text:span text:style-name="T135">Воспитатель:</text:span><text:span text:style-name="T136"><text:s/>Как курочка зовет своих цыплят?</text:span></text:p>
      <text:p text:style-name="P137"><text:span text:style-name="T138">Дети:</text:span><text:span text:style-name="T139"><text:s/>Ко-ко-ко</text:span></text:p>
      <text:p text:style-name="P140"><text:span text:style-name="T141">Воспитатель:</text:span><text:span text:style-name="T142"><text:s/>а как курочка лапкой гребет землю и ищет зернышки, червячков? (</text:span><text:span text:style-name="T143">показывают</text:span><text:span text:style-name="T144">)</text:span></text:p>
      <text:p text:style-name="P145"><text:span text:style-name="T146">Воспитатель:</text:span><text:span text:style-name="T147"><text:s/>А как курочка клюет зернышки? (</text:span><text:span text:style-name="T148">показывают</text:span><text:span text:style-name="T149">)</text:span></text:p>
      <text:p text:style-name="P150"><text:span text:style-name="T151">(</text:span><text:span text:style-name="T152">если не могут ответить на вопросы, воспитатель помогает с ответами</text:span><text:span text:style-name="T153">)</text:span></text:p>
      <text:p text:style-name="P154"><text:span text:style-name="T155">Воспитатель:</text:span><text:span text:style-name="T156"><text:s/>а давайте покормим курочку? (</text:span><text:span text:style-name="T157">ставит перед ребенком мисочку с фасолью, горохом или вырезанными из бумаги червячками.<text:s/></text:span><text:span text:style-name="T158">Спрашивает каждого ребенка, чем он хочет покормить курочку. Предлагает сложить угощения для курочки в миску-кормушку, Показывает как можно перекладывать угощение — брать указательным и большим пальцами ведущей руки по одной фасолине и перекладывать угощени</text:span><text:span text:style-name="T159">е из мисочки в кормушку</text:span><text:span text:style-name="T160">)</text:span></text:p>
      <text:p text:style-name="P161"><text:span text:style-name="T162">Вышла курочка гулять и горошка поклевать. — Ко-ко-ко! Ко-ко-ко! Зернышки клевать легко!</text:span></text:p>
      <text:p text:style-name="P163"><text:span text:style-name="T164">(Предлагает спеть песенку курочки: «Ко-ко-ко!», помахать крылышками. Спрашивает у детей: «Что делает курочка?» (Клюет зернышки.) «Сколько зерны</text:span><text:span text:style-name="T165">шек в кормушке?» (Много.)</text:span></text:p>
      <text:p text:style-name="P166"><text:span text:style-name="T167">Воспитатель:</text:span><text:span text:style-name="T168"><text:s/>Курочка большая, а цыплята маленькие. Курочка одна, а цыплята много. Вы тоже маленькие пушистые цыплятки. Курочка - мама зовет своих цыплят гулять.</text:span></text:p>
      <text:p text:style-name="P169"><text:span text:style-name="T170">-Ребятки, а хотите, я вас превращу в цыплят</text:span></text:p>
      <text:p text:style-name="P171"><text:span text:style-name="T172">Давайте поиграем с вами в</text:span><text:span text:style-name="T173"><text:s/>игру.</text:span></text:p>
      <text:p text:style-name="P174"><text:span text:style-name="T175">Физкультминутка «Цыплята и кошка.»</text:span></text:p>
      <text:p text:style-name="P176"><text:span text:style-name="T177">(Дети идут стайкой за воспитателем, подпевают, имитируя действия курочки</text:span><text:span text:style-name="T178">)</text:span></text:p>
      <text:p text:style-name="P179"><text:span text:style-name="T180">Вышла курочка гулять</text:span></text:p>
      <text:p text:style-name="P181"><text:span text:style-name="T182">свежей травки пощипать,</text:span></text:p>
      <text:p text:style-name="P183"><text:span text:style-name="T184">(</text:span><text:span text:style-name="T185">шаги на месте с высоким подниманием колена, руками — взмахи вверх-вниз</text:span><text:span text:style-name="T186">)</text:span></text:p>
      <text:p text:style-name="P187"><text:span text:style-name="T188">а за ней ребятки —</text:span></text:p>
      <text:p text:style-name="P189"><text:span text:style-name="T190">- ж</text:span><text:span text:style-name="T191">елтые цыплятки.</text:span></text:p>
      <text:p text:style-name="P192"><text:span text:style-name="T193">(</text:span><text:span text:style-name="T194">прыжки на месте, руки сложены ввиде крылышек</text:span><text:span text:style-name="T195">)</text:span></text:p>
      <text:p text:style-name="P196"><text:span text:style-name="T197">Ко-ко-ко, ко-ко-ко</text:span></text:p>
      <text:p text:style-name="P198"><text:span text:style-name="T199">не ходите далеко!</text:span></text:p>
      <text:p text:style-name="P200"><text:span text:style-name="T201">(грозим пальчиком</text:span><text:span text:style-name="T202">)</text:span></text:p>
      <text:p text:style-name="P203"><text:span text:style-name="T204">Лапками гребите,</text:span></text:p>
      <text:p text:style-name="P205"><text:span text:style-name="T206">зернышки ищите!</text:span></text:p>
      <text:p text:style-name="P207"><text:span text:style-name="T208">(</text:span><text:span text:style-name="T209">в приседе имитируем разгребание лапами земли</text:span><text:span text:style-name="T210">)</text:span></text:p>
      <text:p text:style-name="P211"><text:span text:style-name="T212">Шли мы по дорожке, встретили мы кошку.</text:span></text:p>
      <text:p text:style-name="P213"><text:span text:style-name="T214">Кошка глазки откры</text:span><text:span text:style-name="T215">вает и цыпляток догоняет. Мяу!</text:span></text:p>
      <text:p text:style-name="P216"><text:span text:style-name="T217">(</text:span><text:span text:style-name="T218">Дети убегают от кошки, она их ловит</text:span><text:span text:style-name="T219">).</text:span></text:p>
      <text:p text:style-name="P220"><text:span text:style-name="T221">Воспитатель:</text:span><text:span text:style-name="T222"><text:s/>вот, курочка, какие ловкие твои цыплятки, никого кошка не поймала. Какие молодцы!</text:span></text:p>
      <text:p text:style-name="P223"><text:span text:style-name="T224">Воспитатель:</text:span><text:span text:style-name="T225"><text:s/>Ребята, вот мы и в сказке. Интересно, в какую сказку мы с вами попали…</text:span></text:p>
      <text:p text:style-name="P226"><text:span text:style-name="T227">Смотрите, мы пришли к сказочному домику (</text:span><text:span text:style-name="T228">показывает на домик</text:span><text:span text:style-name="T229">).</text:span></text:p>
      <text:p text:style-name="P230"><text:span text:style-name="T231">(</text:span><text:span text:style-name="T232">Слышен плач. Дети вслушиваются</text:span><text:span text:style-name="T233">)</text:span></text:p>
      <text:p text:style-name="P234"><text:span text:style-name="T235">Воспитатель:</text:span><text:span text:style-name="T236"><text:s/>Ребята, кто же так плачет?</text:span></text:p>
      <text:p text:style-name="P237"><text:span text:style-name="T238">(</text:span><text:span text:style-name="T239">из домика показываются дед с бабой</text:span><text:span text:style-name="T240">)</text:span></text:p>
      <text:p text:style-name="P241"><text:span text:style-name="T242">Воспитатель:</text:span><text:span text:style-name="T243"><text:s/>(</text:span><text:span text:style-name="T244">спрашивает у деда с бабой</text:span><text:span text:style-name="T245">) Что у Вас случилось?</text:span></text:p>
      <text:p text:style-name="P246"><text:span text:style-name="T247">Дед с бабой:</text:span><text:span text:style-name="T248"><text:s/>(</text:span><text:span text:style-name="T249">отвечаю</text:span><text:span text:style-name="T250">т</text:span><text:span text:style-name="T251">) Курочка снесла нам яичко не простое - золотое, а оно разбилось…</text:span></text:p>
      <text:p text:style-name="P252"><text:span text:style-name="T253">Воспитатель:<text:s/></text:span><text:span text:style-name="T254">Ребята, это в какой же мы сказке оказались?</text:span></text:p>
      <text:p text:style-name="P255"><text:span text:style-name="T256">(</text:span><text:span text:style-name="T257">дети отвечают</text:span><text:span text:style-name="T258">)</text:span></text:p>
      <text:p text:style-name="P259"><text:span text:style-name="T260">Воспитатель:</text:span><text:span text:style-name="T261"><text:s/>Правильно. «Курочка Ряба». Вы хотите послушать эту сказку? (</text:span><text:span text:style-name="T262">ответ детей</text:span><text:span text:style-name="T263">)</text:span></text:p>
      <text:p text:style-name="P264"><text:span text:style-name="T265">Воспитатель:</text:span><text:span text:style-name="T266"><text:s/>Тогда сегодня я<text:s/></text:span><text:span text:style-name="T267">буду для вас сказочницей. Я вам не только расскажу, но и покажу. Садитесь поудобнее, сказка начинается: (</text:span><text:span text:style-name="T268">показ кукольного театра "Курочка Ряба"</text:span><text:span text:style-name="T269">)</text:span></text:p>
      <text:p text:style-name="P270"><text:span text:style-name="T271">Жили - были дед и баба.</text:span></text:p>
      <text:p text:style-name="P272"><text:span text:style-name="T273">Была у них курочка Ряба.</text:span></text:p>
      <text:p text:style-name="P274"><text:span text:style-name="T275">Снесла курочка яичко.</text:span></text:p>
      <text:p text:style-name="P276"><text:span text:style-name="T277">Яичко не простое - золотое.</text:span></text:p>
      <text:p text:style-name="P278"><text:span text:style-name="T279">Дед бил, бил</text:span><text:span text:style-name="T280"><text:s/>не разбил.</text:span></text:p>
      <text:p text:style-name="P281"><text:span text:style-name="T282">Баба била, била - не разбила.</text:span></text:p>
      <text:p text:style-name="P283"><text:span text:style-name="T284">Мышка бежала, хвостиком махнула,</text:span></text:p>
      <text:p text:style-name="P285"><text:span text:style-name="T286">Яичко упало и разбилось.</text:span></text:p>
      <text:p text:style-name="P287"><text:span text:style-name="T288">Дед и баба плачут, курочка кудахчет:</text:span></text:p>
      <text:p text:style-name="P289"><text:span text:style-name="T290">-Не плачь, дед, не плачь, баба!</text:span></text:p>
      <text:p text:style-name="P291"><text:span text:style-name="T292">Я снесу вам яичко другое,</text:span></text:p>
      <text:p text:style-name="P293"><text:span text:style-name="T294">Не золотое - простое. (</text:span><text:span text:style-name="T295">воспитатель показывает сказку, дети сл</text:span><text:span text:style-name="T296">ушают и смотрят. После прослушивания сказки воспитатель задает вопросы по картинкам</text:span><text:span text:style-name="T297">).</text:span></text:p>
      <text:p text:style-name="P298"><text:span text:style-name="T299">Упражнение на развитие мимической выразительности.</text:span></text:p>
      <text:p text:style-name="P300"><text:span text:style-name="T301">Воспитатель:</text:span><text:span text:style-name="T302"><text:s/>(</text:span><text:span text:style-name="T303">задает вопросы по картинкам</text:span><text:span text:style-name="T304">).</text:span></text:p>
      <text:p text:style-name="P305"><text:span text:style-name="T306">- Чему удивляются дедушка и бабушка на этой картинке? (</text:span><text:span text:style-name="T307">увидели золотое<text:s/></text:span><text:span text:style-name="T308">яичко</text:span><text:span text:style-name="T309">) Покажите, как удивились дедушка и бабушка, когда увидели золотое яичко.</text:span></text:p>
      <text:p text:style-name="P310"><text:span text:style-name="T311">- А что, они делают на этой картинке? Почему плачут? Покажите, как плачут дедушка и бабушка. (</text:span><text:span text:style-name="T312">показывают</text:span><text:span text:style-name="T313">)</text:span></text:p>
      <text:p text:style-name="P314"><text:span text:style-name="T315">- А кто разбил яичко? Как мышка разбила яичко? (</text:span><text:span text:style-name="T316">показывают</text:span><text:span text:style-name="T317">)</text:span></text:p>
      <text:p text:style-name="P318"><text:span text:style-name="T319">- Побегите,</text:span><text:span text:style-name="T320"><text:s/>как мышка на носочках.</text:span></text:p>
      <text:p text:style-name="P321"><text:span text:style-name="T322">- А теперь покажите и скажите, как упало яичко. (</text:span><text:span text:style-name="T323">мышка махнула хвостиком. Дети выполняют движение, взмахом рук показывают и говорят:"Бух"</text:span><text:span text:style-name="T324">)</text:span></text:p>
      <text:p text:style-name="P325"><text:span text:style-name="T326">- А, какие дедушка и бабушка на этой картинке? Правильно. Дедушка и бабушка весёлые. Курочка<text:s/></text:span><text:span text:style-name="T327">обещала снести им другое яичко - не золотое, а простое. Сделайте весёлые лица, как у дедушки и бабушка. Молодцы, дети, хорошо запомнили сказку про курочку Рябу.</text:span></text:p>
      <text:p text:style-name="P328"><text:span text:style-name="T329">Воспитатель:<text:s/></text:span></text:p>
      <text:p text:style-name="P330"><text:span text:style-name="T331">Цыплятами ребята побывали,</text:span></text:p>
      <text:p text:style-name="P332"><text:span text:style-name="T333">И сказочку ребятам показали.</text:span></text:p>
      <text:p text:style-name="P334"><text:span text:style-name="T335">Цыплята были очень хороши</text:span><text:span text:style-name="T336">,</text:span></text:p>
      <text:p text:style-name="P337"><text:span text:style-name="T338">Похлопаем друг другу малыши!</text:span></text:p>
      <text:p text:style-name="P339"><text:span text:style-name="T340">Ну вот, ребята, нам пора отправляться домой. Давайте, попрощаемся с героями сказки.</text:span></text:p>
      <text:p text:style-name="P341"><text:span text:style-name="T342">До новых встреч! До свидания!</text:span><text:span text:style-name="T343"><text:s/></text:span><text:span text:style-name="T344">(ребята прощаются).</text:span></text:p>
      <text:p text:style-name="P345"/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</meta:initial-creator>
    <dc:creator>Владелец</dc:creator>
    <meta:creation-date>2022-04-18T16:15:00Z</meta:creation-date>
    <dc:date>2022-05-19T12:27:00Z</dc:date>
    <meta:template xlink:href="Normal" xlink:type="simple"/>
    <meta:editing-cycles>4</meta:editing-cycles>
    <meta:editing-duration>PT60S</meta:editing-duration>
    <meta:document-statistic meta:page-count="1" meta:paragraph-count="12" meta:word-count="967" meta:character-count="6471" meta:row-count="45" meta:non-whitespace-character-count="5516"/>
  </office:meta>
</office:document-meta>
</file>