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TableColumn8" style:family="table-column">
      <style:table-column-properties style:column-width="2.6347in"/>
    </style:style>
    <style:style style:name="TableColumn9" style:family="table-column">
      <style:table-column-properties style:column-width="1.5979in"/>
    </style:style>
    <style:style style:name="TableColumn10" style:family="table-column">
      <style:table-column-properties style:column-width="2.6583in"/>
    </style:style>
    <style:style style:name="Table7" style:family="table">
      <style:table-properties style:width="6.8909in" fo:margin-left="0.0986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22pt" style:font-size-asian="22pt" style:font-size-complex="22pt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ru" fo:country="RU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22pt" style:font-size-asian="22pt" style:font-size-complex="22pt" fo:language="ru" fo:country="RU"/>
    </style:style>
    <style:style style:name="T29" style:parent-style-name="Основнойшрифтабзаца" style:family="text">
      <style:text-properties style:font-name-complex="Times New Roman" fo:font-size="22pt" style:font-size-asian="22pt" style:font-size-complex="22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0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1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2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3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4" style:parent-style-name="Standard" style:family="paragraph">
      <style:paragraph-properties fo:text-align="center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65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1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2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3" style:parent-style-name="Standard" style:family="paragraph">
      <style:paragraph-properties fo:text-align="center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4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6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7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8" style:parent-style-name="Standard" style:family="paragraph">
      <style:paragraph-properties fo:text-align="center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9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0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1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2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3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5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6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7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8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9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0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1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2" style:parent-style-name="Standard" style:list-style-name="LFO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P111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list-style-name="LFO2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5" style:parent-style-name="Standard" style:list-style-name="LFO3" style:family="paragraph"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list-style-name="LFO3" style:family="paragraph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8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9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22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3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4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5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6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7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8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9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0" style:parent-style-name="Standard" style:list-style-name="LFO4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1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2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TableColumn139" style:family="table-column">
      <style:table-column-properties style:column-width="1.7395in" style:use-optimal-column-width="false"/>
    </style:style>
    <style:style style:name="TableColumn140" style:family="table-column">
      <style:table-column-properties style:column-width="0.0104in" style:use-optimal-column-width="false"/>
    </style:style>
    <style:style style:name="TableColumn141" style:family="table-column">
      <style:table-column-properties style:column-width="0.009in" style:use-optimal-column-width="false"/>
    </style:style>
    <style:style style:name="TableColumn142" style:family="table-column">
      <style:table-column-properties style:column-width="2.2055in" style:use-optimal-column-width="false"/>
    </style:style>
    <style:style style:name="TableColumn143" style:family="table-column">
      <style:table-column-properties style:column-width="0.0145in" style:use-optimal-column-width="false"/>
    </style:style>
    <style:style style:name="TableColumn144" style:family="table-column">
      <style:table-column-properties style:column-width="0.0104in" style:use-optimal-column-width="false"/>
    </style:style>
    <style:style style:name="TableColumn145" style:family="table-column">
      <style:table-column-properties style:column-width="0.034in" style:use-optimal-column-width="false"/>
    </style:style>
    <style:style style:name="TableColumn146" style:family="table-column">
      <style:table-column-properties style:column-width="0.1326in" style:use-optimal-column-width="false"/>
    </style:style>
    <style:style style:name="TableColumn147" style:family="table-column">
      <style:table-column-properties style:column-width="2.177in" style:use-optimal-column-width="false"/>
    </style:style>
    <style:style style:name="TableColumn148" style:family="table-column">
      <style:table-column-properties style:column-width="0.0062in" style:use-optimal-column-width="false"/>
    </style:style>
    <style:style style:name="TableColumn149" style:family="table-column">
      <style:table-column-properties style:column-width="0.0465in" style:use-optimal-column-width="false"/>
    </style:style>
    <style:style style:name="TableColumn150" style:family="table-column">
      <style:table-column-properties style:column-width="0.2805in" style:use-optimal-column-width="false"/>
    </style:style>
    <style:style style:name="TableColumn151" style:family="table-column">
      <style:table-column-properties style:column-width="1.9166in" style:use-optimal-column-width="false"/>
    </style:style>
    <style:style style:name="TableColumn152" style:family="table-column">
      <style:table-column-properties style:column-width="0.0104in" style:use-optimal-column-width="false"/>
    </style:style>
    <style:style style:name="TableColumn153" style:family="table-column">
      <style:table-column-properties style:column-width="0.0104in" style:use-optimal-column-width="false"/>
    </style:style>
    <style:style style:name="TableColumn154" style:family="table-column">
      <style:table-column-properties style:column-width="0.0208in" style:use-optimal-column-width="false"/>
    </style:style>
    <style:style style:name="TableColumn155" style:family="table-column">
      <style:table-column-properties style:column-width="0.0055in" style:use-optimal-column-width="false"/>
    </style:style>
    <style:style style:name="TableColumn156" style:family="table-column">
      <style:table-column-properties style:column-width="0.0194in" style:use-optimal-column-width="false"/>
    </style:style>
    <style:style style:name="TableColumn157" style:family="table-column">
      <style:table-column-properties style:column-width="0.0687in" style:use-optimal-column-width="false"/>
    </style:style>
    <style:style style:name="TableColumn158" style:family="table-column">
      <style:table-column-properties style:column-width="1.9958in" style:use-optimal-column-width="false"/>
    </style:style>
    <style:style style:name="TableColumn159" style:family="table-column">
      <style:table-column-properties style:column-width="0.068in" style:use-optimal-column-width="false"/>
    </style:style>
    <style:style style:name="Table138" style:family="table">
      <style:table-properties style:width="10.7826in" fo:margin-left="-0.2in" table:align="left"/>
    </style:style>
    <style:style style:name="TableRow160" style:family="table-row">
      <style:table-row-properties style:min-row-height="0.368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language="ru" fo:country="RU"/>
    </style:style>
    <style:style style:name="P165" style:parent-style-name="Standard" style:family="paragraph">
      <style:paragraph-properties style:snap-to-layout-grid="false"/>
      <style:text-properties fo:language="ru" fo:country="RU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language="ru" fo:country="RU"/>
    </style:style>
    <style:style style:name="P171" style:parent-style-name="Standard" style:family="paragraph">
      <style:paragraph-properties style:snap-to-layout-grid="false"/>
      <style:text-properties fo:language="ru" fo:country="RU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language="ru" fo:country="RU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language="ru" fo:country="RU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language="ru" fo:country="RU"/>
    </style:style>
    <style:style style:name="TableCell20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language="ru" fo:country="RU"/>
    </style:style>
    <style:style style:name="TableRow203" style:family="table-row">
      <style:table-row-properties style:min-row-height="1.9916in" style:use-optimal-row-height="false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language="ru" fo:country="RU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language="ru" fo:country="RU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font-size="11pt" style:font-size-asian="11pt" fo:language="ru" fo:country="RU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ableRow219" style:family="table-row">
      <style:table-row-properties style:min-row-height="1.6006in" style:use-optimal-row-height="false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ableCell22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ableCell23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language="ru" fo:country="RU"/>
    </style:style>
    <style:style style:name="P234" style:parent-style-name="Standard" style:family="paragraph">
      <style:paragraph-properties style:snap-to-layout-grid="false"/>
      <style:text-properties fo:language="ru" fo:country="RU"/>
    </style:style>
    <style:style style:name="P235" style:parent-style-name="Standard" style:family="paragraph">
      <style:paragraph-properties style:snap-to-layout-grid="false"/>
      <style:text-properties fo:language="ru" fo:country="RU"/>
    </style:style>
    <style:style style:name="TableCell2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language="ru" fo:country="RU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P239" style:parent-style-name="Standard" style:family="paragraph">
      <style:paragraph-properties style:snap-to-layout-grid="false"/>
      <style:text-properties fo:language="ru" fo:country="RU"/>
    </style:style>
    <style:style style:name="TableRow240" style:family="table-row">
      <style:table-row-properties style:min-row-height="0.552in" style:use-optimal-row-height="false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language="ru" fo:country="RU"/>
    </style:style>
    <style:style style:name="P245" style:parent-style-name="Standard" style:family="paragraph">
      <style:paragraph-properties style:snap-to-layout-grid="false"/>
      <style:text-properties fo:language="ru" fo:country="RU"/>
    </style:style>
    <style:style style:name="P246" style:parent-style-name="Standard" style:family="paragraph">
      <style:paragraph-properties style:snap-to-layout-grid="false"/>
      <style:text-properties fo:language="ru" fo:country="RU"/>
    </style:style>
    <style:style style:name="TableRow247" style:family="table-row">
      <style:table-row-properties style:min-row-height="0.4736in" style:use-optimal-row-height="false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language="ru" fo:country="RU"/>
    </style:style>
    <style:style style:name="P252" style:parent-style-name="Standard" style:family="paragraph">
      <style:paragraph-properties style:snap-to-layout-grid="false"/>
      <style:text-properties fo:language="ru" fo:country="RU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ru" fo:country="RU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language="ru" fo:country="RU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language="ru" fo:country="RU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language="ru" fo:country="RU"/>
    </style:style>
    <style:style style:name="TableRow301" style:family="table-row">
      <style:table-row-properties style:min-row-height="1.3666in" style:use-optimal-row-height="false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language="ru" fo:country="RU"/>
    </style:style>
    <style:style style:name="P307" style:parent-style-name="Standard" style:family="paragraph">
      <style:paragraph-properties style:snap-to-layout-grid="false"/>
      <style:text-properties fo:language="ru" fo:country="RU"/>
    </style:style>
    <style:style style:name="P308" style:parent-style-name="Standard" style:family="paragraph">
      <style:paragraph-properties style:snap-to-layout-grid="false"/>
      <style:text-properties fo:language="ru" fo:country="RU"/>
    </style:style>
    <style:style style:name="TableCell30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fo:language="ru" fo:country="RU"/>
    </style:style>
    <style:style style:name="P311" style:parent-style-name="Standard" style:family="paragraph">
      <style:paragraph-properties style:snap-to-layout-grid="false"/>
      <style:text-properties fo:language="ru" fo:country="RU"/>
    </style:style>
    <style:style style:name="P312" style:parent-style-name="Standard" style:family="paragraph">
      <style:paragraph-properties style:snap-to-layout-grid="false"/>
      <style:text-properties fo:language="ru" fo:country="RU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language="ru" fo:country="RU"/>
    </style:style>
    <style:style style:name="P315" style:parent-style-name="Standard" style:family="paragraph">
      <style:paragraph-properties style:snap-to-layout-grid="false"/>
    </style:style>
    <style:style style:name="T316" style:parent-style-name="Основнойшрифтабзаца" style:family="text">
      <style:text-properties fo:language="ru" fo:country="RU"/>
    </style:style>
    <style:style style:name="TableCell3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P319" style:parent-style-name="Standard" style:list-style-name="LFO5" style:family="paragraph">
      <style:paragraph-properties style:snap-to-layout-grid="false"/>
    </style:style>
    <style:style style:name="P320" style:parent-style-name="Standard" style:list-style-name="LFO5" style:family="paragraph">
      <style:paragraph-properties style:snap-to-layout-grid="false"/>
    </style:style>
    <style:style style:name="TableRow321" style:family="table-row">
      <style:table-row-properties style:min-row-height="0.552in" style:use-optimal-row-height="false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language="ru" fo:country="RU"/>
    </style:style>
    <style:style style:name="TableRow326" style:family="table-row">
      <style:table-row-properties style:min-row-height="0.6055in" style:use-optimal-row-height="false"/>
    </style:style>
    <style:style style:name="TableCell32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language="ru" fo:country="RU"/>
    </style:style>
    <style:style style:name="TableRow331" style:family="table-row">
      <style:table-row-properties style:min-row-height="0.2513in" style:use-optimal-row-height="false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TableRow352" style:family="table-row">
      <style:table-row-properties style:min-row-height="0.2513in" style:use-optimal-row-height="false"/>
    </style:style>
    <style:style style:name="TableCell35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language="ru" fo:country="RU"/>
    </style:style>
    <style:style style:name="TableCell36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language="ru" fo:country="RU"/>
    </style:style>
    <style:style style:name="TableRow363" style:family="table-row">
      <style:table-row-properties style:min-row-height="2.7006in" style:use-optimal-row-height="false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language="ru" fo:country="RU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language="ru" fo:country="RU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language="ru" fo:country="RU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language="ru" fo:country="RU"/>
    </style:style>
    <style:style style:name="TableRow374" style:family="table-row">
      <style:table-row-properties style:min-row-height="1.4791in" style:use-optimal-row-height="false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380" style:parent-style-name="Основнойшрифтабзаца" style:family="text">
      <style:text-properties fo:language="ru" fo:country="RU"/>
    </style:style>
    <style:style style:name="P381" style:parent-style-name="Standard" style:family="paragraph">
      <style:paragraph-properties style:snap-to-layout-grid="false"/>
      <style:text-properties fo:language="ru" fo:country="RU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TableCell38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language="ru" fo:country="RU"/>
    </style:style>
    <style:style style:name="TableCell3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language="ru" fo:country="RU"/>
    </style:style>
    <style:style style:name="TableRow390" style:family="table-row">
      <style:table-row-properties style:min-row-height="0.4923in" style:use-optimal-row-height="false"/>
    </style:style>
    <style:style style:name="TableCell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395" style:parent-style-name="Основнойшрифтабзаца" style:family="text">
      <style:text-properties fo:language="ru" fo:country="RU"/>
    </style:style>
    <style:style style:name="T396" style:parent-style-name="Основнойшрифтабзаца" style:family="text">
      <style:text-properties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401" style:family="table-row">
      <style:table-row-properties style:min-row-height="0.4326in" style:use-optimal-row-height="false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fo:language="ru" fo:country="RU"/>
    </style:style>
    <style:style style:name="P406" style:parent-style-name="Standard" style:family="paragraph">
      <style:paragraph-properties style:snap-to-layout-grid="false"/>
      <style:text-properties fo:language="ru" fo:country="RU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/>
      <style:text-properties fo:language="ru" fo:country="RU"/>
    </style:style>
    <style:style style:name="TableRow409" style:family="table-row">
      <style:table-row-properties style:min-row-height="0.2416in" style:use-optimal-row-height="false"/>
    </style:style>
    <style:style style:name="TableCell41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15" style:parent-style-name="Standard" style:family="paragraph">
      <style:text-properties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19" style:parent-style-name="Standard" style:family="paragraph">
      <style:text-properties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26" style:family="table-row">
      <style:table-row-properties style:min-row-height="0.2416in" style:use-optimal-row-height="false"/>
    </style:style>
    <style:style style:name="TableCell42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language="ru" fo:country="RU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language="ru" fo:country="RU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language="ru" fo:country="RU"/>
    </style:style>
    <style:style style:name="TableCell43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39" style:family="table-row">
      <style:table-row-properties style:min-row-height="1.9645in" style:use-optimal-row-height="false"/>
    </style:style>
    <style:style style:name="TableCell44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language="ru" fo:country="RU"/>
    </style:style>
    <style:style style:name="P444" style:parent-style-name="Standard" style:family="paragraph">
      <style:paragraph-properties style:snap-to-layout-grid="false"/>
      <style:text-properties fo:language="ru" fo:country="RU"/>
    </style:style>
    <style:style style:name="P445" style:parent-style-name="Standard" style:family="paragraph">
      <style:paragraph-properties style:snap-to-layout-grid="false"/>
      <style:text-properties fo:language="ru" fo:country="RU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448" style:parent-style-name="Основнойшрифтабзаца" style:family="text">
      <style:text-properties fo:language="ru" fo:country="RU"/>
    </style:style>
    <style:style style:name="T449" style:parent-style-name="Основнойшрифтабзаца" style:family="text">
      <style:text-properties fo:language="ru" fo:country="RU"/>
    </style:style>
    <style:style style:name="T450" style:parent-style-name="Основнойшрифтабзаца" style:family="text">
      <style:text-properties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language="ru" fo:country="RU"/>
    </style:style>
    <style:style style:name="TableCell4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/>
    </style:style>
    <style:style style:name="TableRow457" style:family="table-row">
      <style:table-row-properties style:min-row-height="2.1562in" style:use-optimal-row-height="false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6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language="ru" fo:country="RU"/>
    </style:style>
    <style:style style:name="TableCell46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language="ru" fo:country="RU"/>
    </style:style>
    <style:style style:name="TableCell46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language="ru" fo:country="RU"/>
    </style:style>
    <style:style style:name="TableCell4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language="ru" fo:country="RU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/>
      <style:text-properties fo:language="ru" fo:country="RU"/>
    </style:style>
    <style:style style:name="TableRow473" style:family="table-row">
      <style:table-row-properties style:min-row-height="0.5388in" style:use-optimal-row-height="false"/>
    </style:style>
    <style:style style:name="TableCell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language="ru" fo:country="RU"/>
    </style:style>
    <style:style style:name="TableRow478" style:family="table-row">
      <style:table-row-properties style:min-row-height="0.3548in" style:use-optimal-row-height="false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language="ru" fo:country="RU"/>
    </style:style>
    <style:style style:name="P483" style:parent-style-name="Standard" style:family="paragraph">
      <style:paragraph-properties style:snap-to-layout-grid="false"/>
      <style:text-properties fo:language="ru" fo:country="RU"/>
    </style:style>
    <style:style style:name="TableRow484" style:family="table-row">
      <style:table-row-properties style:min-row-height="0.2437in" style:use-optimal-row-height="false"/>
    </style:style>
    <style:style style:name="TableCell48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90" style:parent-style-name="Standard" style:family="paragraph">
      <style:text-properties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94" style:parent-style-name="Standard" style:family="paragraph">
      <style:text-properties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98" style:parent-style-name="Standard" style:family="paragraph">
      <style:text-properties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02" style:parent-style-name="Standard" style:family="paragraph">
      <style:text-properties fo:font-size="14pt" style:font-size-asian="14pt" style:font-size-complex="14pt"/>
    </style:style>
    <style:style style:name="TableRow503" style:family="table-row">
      <style:table-row-properties style:min-row-height="0.2437in" style:use-optimal-row-height="false"/>
    </style:style>
    <style:style style:name="TableCell50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language="ru" fo:country="RU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language="ru" fo:country="RU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language="ru" fo:country="RU"/>
    </style:style>
    <style:style style:name="TableCell51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language="ru" fo:country="RU"/>
    </style:style>
    <style:style style:name="TableRow514" style:family="table-row">
      <style:table-row-properties style:min-row-height="1.6958in" style:use-optimal-row-height="false"/>
    </style:style>
    <style:style style:name="TableCell51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language="ru" fo:country="RU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language="ru" fo:country="RU"/>
    </style:style>
    <style:style style:name="P521" style:parent-style-name="Standard" style:family="paragraph">
      <style:paragraph-properties style:snap-to-layout-grid="false"/>
      <style:text-properties fo:language="ru" fo:country="RU"/>
    </style:style>
    <style:style style:name="P522" style:parent-style-name="Standard" style:family="paragraph">
      <style:paragraph-properties style:snap-to-layout-grid="false"/>
      <style:text-properties fo:language="ru" fo:country="RU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language="ru" fo:country="RU"/>
    </style:style>
    <style:style style:name="P525" style:parent-style-name="Standard" style:family="paragraph">
      <style:paragraph-properties style:snap-to-layout-grid="false"/>
      <style:text-properties fo:language="ru" fo:country="RU"/>
    </style:style>
    <style:style style:name="TableCell5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language="ru" fo:country="RU"/>
    </style:style>
    <style:style style:name="P528" style:parent-style-name="Standard" style:family="paragraph">
      <style:paragraph-properties style:snap-to-layout-grid="false"/>
      <style:text-properties fo:language="ru" fo:country="RU"/>
    </style:style>
    <style:style style:name="P529" style:parent-style-name="Standard" style:family="paragraph">
      <style:paragraph-properties style:snap-to-layout-grid="false"/>
      <style:text-properties fo:language="ru" fo:country="RU"/>
    </style:style>
    <style:style style:name="TableRow530" style:family="table-row">
      <style:table-row-properties style:min-row-height="2.0604in" style:use-optimal-row-height="false"/>
    </style:style>
    <style:style style:name="TableCell5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language="ru" fo:country="RU"/>
    </style:style>
    <style:style style:name="TableCell53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language="ru" fo:country="RU"/>
    </style:style>
    <style:style style:name="P538" style:parent-style-name="Standard" style:family="paragraph">
      <style:paragraph-properties style:snap-to-layout-grid="false"/>
      <style:text-properties fo:language="ru" fo:country="RU"/>
    </style:style>
    <style:style style:name="P539" style:parent-style-name="Standard" style:family="paragraph">
      <style:paragraph-properties style:snap-to-layout-grid="false"/>
      <style:text-properties fo:language="ru" fo:country="RU"/>
    </style:style>
    <style:style style:name="P540" style:parent-style-name="Standard" style:family="paragraph">
      <style:paragraph-properties style:snap-to-layout-grid="false"/>
      <style:text-properties fo:language="ru" fo:country="RU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language="ru" fo:country="RU"/>
    </style:style>
    <style:style style:name="P543" style:parent-style-name="Standard" style:family="paragraph">
      <style:paragraph-properties style:snap-to-layout-grid="false"/>
      <style:text-properties fo:language="ru" fo:country="RU"/>
    </style:style>
    <style:style style:name="TableCell5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language="ru" fo:country="RU"/>
    </style:style>
    <style:style style:name="P546" style:parent-style-name="Standard" style:family="paragraph">
      <style:paragraph-properties style:snap-to-layout-grid="false"/>
      <style:text-properties fo:language="ru" fo:country="RU"/>
    </style:style>
    <style:style style:name="TableRow547" style:family="table-row">
      <style:table-row-properties style:min-row-height="0.5388in" style:use-optimal-row-height="false"/>
    </style:style>
    <style:style style:name="TableCell5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language="ru" fo:country="RU"/>
    </style:style>
    <style:style style:name="TableRow552" style:family="table-row">
      <style:table-row-properties style:min-row-height="0.3548in" style:use-optimal-row-height="false"/>
    </style:style>
    <style:style style:name="TableCell55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language="ru" fo:country="RU"/>
    </style:style>
    <style:style style:name="TableRow557" style:family="table-row">
      <style:table-row-properties style:min-row-height="0.2416in" style:use-optimal-row-height="false"/>
    </style:style>
    <style:style style:name="TableCell55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62" style:parent-style-name="Standard" style:family="paragraph">
      <style:paragraph-properties style:snap-to-layout-grid="false"/>
    </style:style>
    <style:style style:name="P563" style:parent-style-name="Standard" style:family="paragraph">
      <style:text-properties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66" style:parent-style-name="Standard" style:family="paragraph">
      <style:paragraph-properties style:snap-to-layout-grid="false"/>
    </style:style>
    <style:style style:name="P567" style:parent-style-name="Standard" style:family="paragraph">
      <style:text-properties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70" style:parent-style-name="Standard" style:family="paragraph">
      <style:paragraph-properties style:snap-to-layout-grid="false"/>
    </style:style>
    <style:style style:name="P571" style:parent-style-name="Standard" style:family="paragraph">
      <style:text-properties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74" style:parent-style-name="Standard" style:family="paragraph">
      <style:paragraph-properties style:snap-to-layout-grid="false"/>
    </style:style>
    <style:style style:name="P575" style:parent-style-name="Standard" style:family="paragraph">
      <style:text-properties fo:font-size="14pt" style:font-size-asian="14pt" style:font-size-complex="14pt"/>
    </style:style>
    <style:style style:name="TableRow576" style:family="table-row">
      <style:table-row-properties style:min-row-height="0.2416in" style:use-optimal-row-height="false"/>
    </style:style>
    <style:style style:name="TableCell57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language="ru" fo:country="RU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language="ru" fo:country="RU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language="ru" fo:country="RU"/>
    </style:style>
    <style:style style:name="TableCell58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language="ru" fo:country="RU"/>
    </style:style>
    <style:style style:name="TableRow587" style:family="table-row">
      <style:table-row-properties style:min-row-height="2.4534in" style:use-optimal-row-height="false"/>
    </style:style>
    <style:style style:name="TableCell58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language="ru" fo:country="RU"/>
    </style:style>
    <style:style style:name="P592" style:parent-style-name="Standard" style:family="paragraph">
      <style:paragraph-properties style:snap-to-layout-grid="false"/>
      <style:text-properties fo:language="ru" fo:country="RU"/>
    </style:style>
    <style:style style:name="P593" style:parent-style-name="Standard" style:family="paragraph">
      <style:paragraph-properties style:snap-to-layout-grid="false"/>
      <style:text-properties fo:language="ru" fo:country="RU"/>
    </style:style>
    <style:style style:name="P594" style:parent-style-name="Standard" style:family="paragraph">
      <style:paragraph-properties style:snap-to-layout-grid="false"/>
      <style:text-properties fo:language="ru" fo:country="RU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fo:language="ru" fo:country="RU"/>
    </style:style>
    <style:style style:name="P597" style:parent-style-name="Standard" style:family="paragraph">
      <style:paragraph-properties style:snap-to-layout-grid="false"/>
      <style:text-properties fo:language="ru" fo:country="RU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language="ru" fo:country="RU"/>
    </style:style>
    <style:style style:name="P600" style:parent-style-name="Standard" style:family="paragraph">
      <style:paragraph-properties style:snap-to-layout-grid="false"/>
      <style:text-properties fo:language="ru" fo:country="RU"/>
    </style:style>
    <style:style style:name="P601" style:parent-style-name="Standard" style:family="paragraph">
      <style:paragraph-properties style:snap-to-layout-grid="false"/>
      <style:text-properties fo:language="ru" fo:country="RU"/>
    </style:style>
    <style:style style:name="TableCell6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language="ru" fo:country="RU"/>
    </style:style>
    <style:style style:name="P604" style:parent-style-name="Standard" style:family="paragraph">
      <style:paragraph-properties style:snap-to-layout-grid="false"/>
      <style:text-properties fo:language="ru" fo:country="RU"/>
    </style:style>
    <style:style style:name="TableRow605" style:family="table-row">
      <style:table-row-properties style:min-row-height="1.5631in" style:use-optimal-row-height="false"/>
    </style:style>
    <style:style style:name="TableCell6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language="ru" fo:country="RU"/>
    </style:style>
    <style:style style:name="P611" style:parent-style-name="Standard" style:family="paragraph">
      <style:paragraph-properties style:snap-to-layout-grid="false"/>
      <style:text-properties fo:language="ru" fo:country="RU"/>
    </style:style>
    <style:style style:name="P612" style:parent-style-name="Standard" style:family="paragraph">
      <style:paragraph-properties style:snap-to-layout-grid="false"/>
      <style:text-properties fo:language="ru" fo:country="RU"/>
    </style:style>
    <style:style style:name="TableCell61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language="ru" fo:country="RU"/>
    </style:style>
    <style:style style:name="P615" style:parent-style-name="Standard" style:family="paragraph">
      <style:paragraph-properties style:snap-to-layout-grid="false"/>
      <style:text-properties fo:language="ru" fo:country="RU"/>
    </style:style>
    <style:style style:name="P616" style:parent-style-name="Standard" style:family="paragraph">
      <style:paragraph-properties style:snap-to-layout-grid="false"/>
      <style:text-properties fo:language="ru" fo:country="RU"/>
    </style:style>
    <style:style style:name="P617" style:parent-style-name="Standard" style:family="paragraph">
      <style:paragraph-properties style:snap-to-layout-grid="false"/>
      <style:text-properties fo:language="ru" fo:country="RU"/>
    </style:style>
    <style:style style:name="TableCell61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language="ru" fo:country="RU"/>
    </style:style>
    <style:style style:name="P620" style:parent-style-name="Standard" style:family="paragraph">
      <style:paragraph-properties style:snap-to-layout-grid="false"/>
      <style:text-properties fo:language="ru" fo:country="RU"/>
    </style:style>
    <style:style style:name="P621" style:parent-style-name="Standard" style:family="paragraph">
      <style:paragraph-properties style:snap-to-layout-grid="false"/>
      <style:text-properties fo:language="ru" fo:country="RU"/>
    </style:style>
    <style:style style:name="P622" style:parent-style-name="Standard" style:family="paragraph">
      <style:paragraph-properties style:snap-to-layout-grid="false"/>
      <style:text-properties fo:language="ru" fo:country="RU"/>
    </style:style>
    <style:style style:name="TableCell6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language="ru" fo:country="RU"/>
    </style:style>
    <style:style style:name="P625" style:parent-style-name="Standard" style:family="paragraph">
      <style:paragraph-properties style:snap-to-layout-grid="false"/>
      <style:text-properties fo:language="ru" fo:country="RU"/>
    </style:style>
    <style:style style:name="P626" style:parent-style-name="Standard" style:family="paragraph">
      <style:paragraph-properties style:snap-to-layout-grid="false"/>
      <style:text-properties fo:language="ru" fo:country="RU"/>
    </style:style>
    <style:style style:name="P627" style:parent-style-name="Standard" style:family="paragraph">
      <style:paragraph-properties style:snap-to-layout-grid="false"/>
      <style:text-properties fo:language="ru" fo:country="RU"/>
    </style:style>
    <style:style style:name="P628" style:parent-style-name="Standard" style:family="paragraph">
      <style:paragraph-properties style:snap-to-layout-grid="false"/>
      <style:text-properties fo:language="ru" fo:country="RU"/>
    </style:style>
    <style:style style:name="TableRow629" style:family="table-row">
      <style:table-row-properties style:min-row-height="0.6611in" style:use-optimal-row-height="false"/>
    </style:style>
    <style:style style:name="TableCell6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language="ru" fo:country="RU"/>
    </style:style>
    <style:style style:name="P634" style:parent-style-name="Standard" style:family="paragraph">
      <style:paragraph-properties style:snap-to-layout-grid="false"/>
    </style:style>
    <style:style style:name="TableRow635" style:family="table-row">
      <style:table-row-properties style:min-row-height="0.4381in" style:use-optimal-row-height="false"/>
    </style:style>
    <style:style style:name="TableCell63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language="ru" fo:country="RU"/>
    </style:style>
    <style:style style:name="TableRow640" style:family="table-row">
      <style:table-row-properties style:min-row-height="0.2416in" style:use-optimal-row-height="false"/>
    </style:style>
    <style:style style:name="TableCell64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645" style:parent-style-name="Standard" style:family="paragraph">
      <style:paragraph-properties style:snap-to-layout-grid="false"/>
    </style:style>
    <style:style style:name="P646" style:parent-style-name="Standard" style:family="paragraph">
      <style:text-properties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649" style:parent-style-name="Standard" style:family="paragraph">
      <style:paragraph-properties style:snap-to-layout-grid="false"/>
    </style:style>
    <style:style style:name="P650" style:parent-style-name="Standard" style:family="paragraph">
      <style:text-properties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653" style:parent-style-name="Standard" style:family="paragraph">
      <style:paragraph-properties style:snap-to-layout-grid="false"/>
    </style:style>
    <style:style style:name="P654" style:parent-style-name="Standard" style:family="paragraph">
      <style:text-properties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657" style:parent-style-name="Standard" style:family="paragraph">
      <style:paragraph-properties style:snap-to-layout-grid="false"/>
    </style:style>
    <style:style style:name="P658" style:parent-style-name="Standard" style:family="paragraph">
      <style:text-properties fo:font-size="14pt" style:font-size-asian="14pt" style:font-size-complex="14pt"/>
    </style:style>
    <style:style style:name="TableRow659" style:family="table-row">
      <style:table-row-properties style:min-row-height="0.2416in" style:use-optimal-row-height="false"/>
    </style:style>
    <style:style style:name="TableCell66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language="ru" fo:country="RU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language="ru" fo:country="RU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</style:style>
    <style:style style:name="T668" style:parent-style-name="Основнойшрифтабзаца" style:family="text">
      <style:text-properties fo:language="ru" fo:country="RU"/>
    </style:style>
    <style:style style:name="TableCell66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language="ru" fo:country="RU"/>
    </style:style>
    <style:style style:name="TableRow671" style:family="table-row">
      <style:table-row-properties style:min-row-height="1.7451in" style:use-optimal-row-height="false"/>
    </style:style>
    <style:style style:name="TableCell67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list-style-name="LFO6" style:family="paragraph">
      <style:paragraph-properties style:snap-to-layout-grid="false"/>
    </style:style>
    <style:style style:name="T676" style:parent-style-name="Основнойшрифтабзаца" style:family="text">
      <style:text-properties fo:language="ru" fo:country="RU"/>
    </style:style>
    <style:style style:name="P677" style:parent-style-name="Standard" style:list-style-name="LFO6" style:family="paragraph">
      <style:paragraph-properties style:snap-to-layout-grid="false"/>
      <style:text-properties fo:language="ru" fo:country="RU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list-style-name="LFO7" style:family="paragraph">
      <style:paragraph-properties style:snap-to-layout-grid="false"/>
      <style:text-properties fo:language="ru" fo:country="RU"/>
    </style:style>
    <style:style style:name="P680" style:parent-style-name="Standard" style:family="paragraph">
      <style:paragraph-properties style:snap-to-layout-grid="false"/>
      <style:text-properties fo:language="ru" fo:country="RU"/>
    </style:style>
    <style:style style:name="P681" style:parent-style-name="Standard" style:family="paragraph">
      <style:paragraph-properties style:snap-to-layout-grid="false"/>
      <style:text-properties fo:language="ru" fo:country="RU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language="ru" fo:country="RU"/>
    </style:style>
    <style:style style:name="P684" style:parent-style-name="Standard" style:family="paragraph">
      <style:paragraph-properties style:snap-to-layout-grid="false"/>
      <style:text-properties fo:language="ru" fo:country="RU"/>
    </style:style>
    <style:style style:name="P685" style:parent-style-name="Standard" style:family="paragraph">
      <style:paragraph-properties style:snap-to-layout-grid="false"/>
      <style:text-properties fo:language="ru" fo:country="RU"/>
    </style:style>
    <style:style style:name="TableCell6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language="ru" fo:country="RU"/>
    </style:style>
    <style:style style:name="P688" style:parent-style-name="Standard" style:family="paragraph">
      <style:paragraph-properties style:snap-to-layout-grid="false"/>
      <style:text-properties fo:language="ru" fo:country="RU"/>
    </style:style>
    <style:style style:name="TableRow689" style:family="table-row">
      <style:table-row-properties style:min-row-height="1.268in" style:use-optimal-row-height="false"/>
    </style:style>
    <style:style style:name="TableCell6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language="ru" fo:country="RU"/>
    </style:style>
    <style:style style:name="P695" style:parent-style-name="Standard" style:family="paragraph">
      <style:paragraph-properties style:snap-to-layout-grid="false"/>
      <style:text-properties fo:language="ru" fo:country="RU"/>
    </style:style>
    <style:style style:name="P696" style:parent-style-name="Standard" style:family="paragraph">
      <style:paragraph-properties style:snap-to-layout-grid="false"/>
      <style:text-properties fo:language="ru" fo:country="RU"/>
    </style:style>
    <style:style style:name="P697" style:parent-style-name="Standard" style:family="paragraph">
      <style:paragraph-properties style:snap-to-layout-grid="false"/>
      <style:text-properties fo:language="ru" fo:country="RU"/>
    </style:style>
    <style:style style:name="TableCell69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fo:language="ru" fo:country="RU"/>
    </style:style>
    <style:style style:name="P700" style:parent-style-name="Standard" style:family="paragraph">
      <style:paragraph-properties style:snap-to-layout-grid="false"/>
      <style:text-properties fo:language="ru" fo:country="RU"/>
    </style:style>
    <style:style style:name="P701" style:parent-style-name="Standard" style:family="paragraph">
      <style:paragraph-properties style:snap-to-layout-grid="false"/>
      <style:text-properties fo:language="ru" fo:country="RU"/>
    </style:style>
    <style:style style:name="TableCell70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fo:language="ru" fo:country="RU"/>
    </style:style>
    <style:style style:name="P704" style:parent-style-name="Standard" style:family="paragraph">
      <style:paragraph-properties style:snap-to-layout-grid="false"/>
      <style:text-properties fo:language="ru" fo:country="RU"/>
    </style:style>
    <style:style style:name="P705" style:parent-style-name="Standard" style:family="paragraph">
      <style:paragraph-properties style:snap-to-layout-grid="false"/>
    </style:style>
    <style:style style:name="T706" style:parent-style-name="Основнойшрифтабзаца" style:family="text">
      <style:text-properties fo:language="ru" fo:country="RU"/>
    </style:style>
    <style:style style:name="TableCell7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language="ru" fo:country="RU"/>
    </style:style>
    <style:style style:name="P709" style:parent-style-name="Standard" style:family="paragraph">
      <style:paragraph-properties style:snap-to-layout-grid="false"/>
      <style:text-properties fo:language="ru" fo:country="RU"/>
    </style:style>
    <style:style style:name="P710" style:parent-style-name="Standard" style:family="paragraph">
      <style:paragraph-properties style:snap-to-layout-grid="false"/>
      <style:text-properties fo:language="ru" fo:country="RU"/>
    </style:style>
    <style:style style:name="P711" style:parent-style-name="Standard" style:family="paragraph">
      <style:paragraph-properties style:snap-to-layout-grid="false"/>
    </style:style>
    <style:style style:name="T712" style:parent-style-name="Основнойшрифтабзаца" style:family="text">
      <style:text-properties fo:language="ru" fo:country="RU"/>
    </style:style>
    <style:style style:name="TableRow713" style:family="table-row">
      <style:table-row-properties style:min-row-height="0.7993in" style:use-optimal-row-height="false"/>
    </style:style>
    <style:style style:name="TableCell7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1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</style:style>
    <style:style style:name="T718" style:parent-style-name="Основнойшрифтабзаца" style:family="text">
      <style:text-properties fo:language="ru" fo:country="RU"/>
    </style:style>
    <style:style style:name="TableRow719" style:family="table-row">
      <style:table-row-properties style:min-row-height="0.6055in" style:use-optimal-row-height="false"/>
    </style:style>
    <style:style style:name="TableCell72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language="ru" fo:country="RU"/>
    </style:style>
    <style:style style:name="TableRow724" style:family="table-row">
      <style:table-row-properties style:min-row-height="0.2416in" style:use-optimal-row-height="false"/>
    </style:style>
    <style:style style:name="TableCell72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29" style:parent-style-name="Standard" style:family="paragraph">
      <style:paragraph-properties style:snap-to-layout-grid="false"/>
    </style:style>
    <style:style style:name="P730" style:parent-style-name="Standard" style:family="paragraph">
      <style:text-properties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733" style:parent-style-name="Standard" style:family="paragraph">
      <style:paragraph-properties style:snap-to-layout-grid="false"/>
    </style:style>
    <style:style style:name="P734" style:parent-style-name="Standard" style:family="paragraph">
      <style:text-properties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7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Row739" style:family="table-row">
      <style:table-row-properties style:min-row-height="0.2416in" style:use-optimal-row-height="false"/>
    </style:style>
    <style:style style:name="TableCell74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language="ru" fo:country="RU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language="ru" fo:country="RU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Cell74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Row750" style:family="table-row">
      <style:table-row-properties style:min-row-height="1.9451in" style:use-optimal-row-height="false"/>
    </style:style>
    <style:style style:name="TableCell75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language="ru" fo:country="RU"/>
    </style:style>
    <style:style style:name="P755" style:parent-style-name="Standard" style:family="paragraph">
      <style:paragraph-properties style:snap-to-layout-grid="false"/>
      <style:text-properties fo:language="ru" fo:country="RU"/>
    </style:style>
    <style:style style:name="P756" style:parent-style-name="Standard" style:family="paragraph">
      <style:paragraph-properties style:snap-to-layout-grid="false"/>
      <style:text-properties fo:language="ru" fo:country="RU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language="ru" fo:country="RU"/>
    </style:style>
    <style:style style:name="P759" style:parent-style-name="Standard" style:family="paragraph">
      <style:paragraph-properties style:snap-to-layout-grid="false"/>
      <style:text-properties fo:language="ru" fo:country="RU"/>
    </style:style>
    <style:style style:name="P760" style:parent-style-name="Standard" style:family="paragraph">
      <style:paragraph-properties style:snap-to-layout-grid="false"/>
      <style:text-properties fo:language="ru" fo:country="RU"/>
    </style:style>
    <style:style style:name="P761" style:parent-style-name="Standard" style:family="paragraph">
      <style:paragraph-properties style:snap-to-layout-grid="false"/>
      <style:text-properties fo:language="ru" fo:country="RU"/>
    </style:style>
    <style:style style:name="P762" style:parent-style-name="Standard" style:family="paragraph">
      <style:paragraph-properties style:snap-to-layout-grid="false"/>
      <style:text-properties fo:language="ru" fo:country="RU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language="ru" fo:country="RU"/>
    </style:style>
    <style:style style:name="TableCell7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language="ru" fo:country="RU"/>
    </style:style>
    <style:style style:name="TableRow767" style:family="table-row">
      <style:table-row-properties style:min-row-height="1.2395in" style:use-optimal-row-height="false"/>
    </style:style>
    <style:style style:name="TableCell7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7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language="ru" fo:country="RU"/>
    </style:style>
    <style:style style:name="P773" style:parent-style-name="Standard" style:family="paragraph">
      <style:paragraph-properties style:snap-to-layout-grid="false"/>
      <style:text-properties fo:language="ru" fo:country="RU"/>
    </style:style>
    <style:style style:name="P774" style:parent-style-name="Standard" style:family="paragraph">
      <style:paragraph-properties style:snap-to-layout-grid="false"/>
    </style:style>
    <style:style style:name="T775" style:parent-style-name="Основнойшрифтабзаца" style:family="text">
      <style:text-properties fo:language="ru" fo:country="RU"/>
    </style:style>
    <style:style style:name="TableCell77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language="ru" fo:country="RU"/>
    </style:style>
    <style:style style:name="P778" style:parent-style-name="Standard" style:family="paragraph">
      <style:paragraph-properties style:snap-to-layout-grid="false"/>
      <style:text-properties fo:language="ru" fo:country="RU"/>
    </style:style>
    <style:style style:name="P779" style:parent-style-name="Standard" style:family="paragraph">
      <style:paragraph-properties style:snap-to-layout-grid="false"/>
      <style:text-properties fo:language="ru" fo:country="RU"/>
    </style:style>
    <style:style style:name="TableCell78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language="ru" fo:country="RU"/>
    </style:style>
    <style:style style:name="TableCell7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784" style:parent-style-name="Standard" style:family="paragraph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</office:automatic-styles>
  <office:body>
    <office:text text:use-soft-page-breaks="true">
      <text:p text:style-name="P1"/>
      <text:p text:style-name="P2">Муниципальное автономное дошкольное образовательное учреждение центр развития ребенка - детский сад № 17 города Кропоткин <text:s text:c="19"/>муниципального образования Кавказский<text:s/>район <text:s text:c="77"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Базовый"/>
          </table:table-cell>
          <table:table-cell table:style-name="TableCell13">
            <text:p text:style-name="Базовый"/>
          </table:table-cell>
          <table:table-cell table:style-name="TableCell14">
            <text:p text:style-name="Базовый">Утверждаю</text:p>
            <text:p text:style-name="Базовый">Заведующий</text:p>
            <text:p text:style-name="Базовый">МАДОУ ЦРР-д/с № 17</text:p>
            <text:p text:style-name="Базовый">_________ Бондаренко Е.И.</text:p>
          </table:table-cell>
        </table:table-row>
      </table:table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Дополнительная общеобразовательная программа «Баскетбол»</text:span><text:span text:style-name="T24"><text:s/></text:span></text:p>
      <text:p text:style-name="P25">по платной образовательной услуге<text:s/></text:p>
      <text:p text:style-name="P26">«Секция физического развития»</text:p>
      <text:p text:style-name="P27"><text:span text:style-name="T28">для детей 5-6 лет<text:s/></text:span><text:span text:style-name="T29"><text:s/></text:span></text:p>
      <text:p text:style-name="P30"><text:span text:style-name="T31">на 202</text:span><text:span text:style-name="T32">3</text:span><text:span text:style-name="T33">-202</text:span><text:span text:style-name="T34">4</text:span><text:span text:style-name="T35">г.г.</text:span></text:p>
      <text:p text:style-name="P36"/>
      <text:p text:style-name="P37"/>
      <text:p text:style-name="P38"/>
      <text:p text:style-name="P39"/>
      <text:p text:style-name="P40"/>
      <text:p text:style-name="P41"><text:s text:c="95"/>Составил:</text:p>
      <text:p text:style-name="P42"><text:s text:c="64"/><text:s text:c="22"/>Инструктор по ФК</text:p>
      <text:p text:style-name="P43"><text:s text:c="95"/>МАДОУ ЦРР - д/с №17</text:p>
      <text:p text:style-name="P44"><text:span text:style-name="T45"><text:s text:c="77"/>Рыжков А.А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Пояснительная записка</text:p>
      <text:p text:style-name="P55"><text:span text:style-name="T56">Дошкольный возраст является одним из наиболее важных <text:s/>периодов в жизни человека. В этом возрасте у ребенка закладываются основы здоровья, долголетия и всесторонней двигательной подготовленности (Н.А.Крестовников, В.М. Немеровский, <text:s/>И.</text:span><text:span text:style-name="T57">Ю. Горская и др.).<text:s/></text:span><text:span text:style-name="T58">Ребенок дошкольного возраста обладает поистине огромными возможностями развития. В нем заложен инстинкт познания и исследования мира. Поэтому необходимо помогать детям развивать свои возможности именно в дошкольный период, так как он явл</text:span><text:span text:style-name="T59">яется сенситивным для развития многих психических процессов.</text:span></text:p>
      <text:p text:style-name="P60">Развитие физических и интеллектуальных способностей детей является одним из главных составляющих при поступлении детей в школу; а также служит основой для успешного овладения школьниками знаний и<text:s/>умений. Желание родителей и педагогов максимально эффективно и всесторонне подготовить ребенка к обучению в школе, а также большое количество разнообразной методической литературы, программ, пособий по подготовке детей к школе, подтолкнуло меня на создание данной программы.</text:p>
      <text:p text:style-name="P61"/>
      <text:p text:style-name="P62"/>
      <text:p text:style-name="P63"/>
      <text:p text:style-name="P64">Актуальность программы</text:p>
      <text:p text:style-name="P65">Проблемы в воспитании здорового ребенка были и остаются наиболее актуальными в практике общественного и семейного воспитания, они диктуют необходимость поисков эффективных средств их реализации. Особое значение<text:s/>в проблеме занимает организация оздоровительной и профилактической деятельности нашего учреждения в соответствии с современными требованиями общества.</text:p>
      <text:p text:style-name="P66"><text:span text:style-name="T67">Формирование здоровья детей, полноценное развитие их организма — одна из основных проблем в современном<text:s/></text:span><text:span text:style-name="T68">обществе. В период дошкольного возраста у ребенка закладываются основы здоровья, всесторонней физической подготовленности и гармонического физического развития. В то же время, сложившаяся система дошкольного образования учитывает лишь санитарно-гигиеническ</text:span><text:span text:style-name="T69">ие нормы условий жизни ребенка и проводит нормирование двигательных качеств и навыков. По-прежнему не должным образом оценивается значение подвижных игр, как основного средства комплексного развития ребенка — его физических, интеллектуальных и психологичес</text:span><text:span text:style-name="T70">ких качеств, воспитанию у детей воли, смелости, настойчивости, выдержки, решимости.</text:span></text:p>
      <text:p text:style-name="P71"/>
      <text:p text:style-name="P72"/>
      <text:p text:style-name="P73">Новизна программы</text:p>
      <text:p text:style-name="P74">Следует признать, что в настоящее время одним из перспективных, теоретически и экспериментально обоснованных направлений совершенствования физического воспитания детей дошкольного возраста является внедрение в практику работы дошкольных образовательных учреждений избранных элементов технологий спортивной тренировки.</text:p>
      <text:p text:style-name="P75">Учитывая значимость разносторонней двигательной активности детей, я решила обучить их игровым действиям с мячом, а воспитанников подготовительной к школе группы играть в баскетбол. С этой целью разработала ряд игр и упражнений, направленных на создание оптимальных условий для данной игры. Убеждена, что только целенаправленное, планомерное не реже двух раз в неделю обучение спортивным играм и упражнениям даст детям возможность по-настоящему ощутить азарт спортивной игры и ее пользу. Упражнения и игры с мячом совершенствуют навыки основных движений детей, развивают не только крупные, но и мелкие мышцы обеих рук, увеличивают подвижность суставов пальцев и кистей, способствуют развитию точности, координации движений, улучшению двигательной реакции детей, воспитывают выдержку, уверенность, решительность.</text:p>
      <text:p text:style-name="P76"/>
      <text:p text:style-name="P77"/>
      <text:p text:style-name="P78">Цели и задачи программы</text:p>
      <text:p text:style-name="P79">Цель Программы —<text:s/>Формирование у детей дошкольного возраста основ здорового образа жизни. Приобщение к физкультуре и спорту с раннего детства дает человеку физическую закалку, воспитывает ловкость, четкость и быстроту реакции, повышает активность, развивает чувство коллективизма, что является необходимым условием для гармоничного развития личности.</text:p>
      <text:p text:style-name="P80">Оздоровительные Задачи Программы:</text:p>
      <text:list text:style-name="LFO1" text:continue-numbering="true">
        <text:list-item>
          <text:p text:style-name="P81">охрана жизни и укрепления здоровья детей;</text:p>
        </text:list-item>
        <text:list-item>
          <text:p text:style-name="P82">всестороннее физическое развитие и совершенствование функций организма;</text:p>
        </text:list-item>
        <text:list-item>
          <text:p text:style-name="P83">повышение активности и общей работоспособности.</text:p>
        </text:list-item>
      </text:list>
      <text:p text:style-name="P84">Образовательные Задачи Программы:</text:p>
      <text:list text:style-name="LFO1" text:continue-numbering="true">
        <text:list-item>
          <text:p text:style-name="P85">формирование у детей двигательных умений и навыков;</text:p>
        </text:list-item>
        <text:list-item>
          <text:p text:style-name="P86">развитие физических качеств (ловкость, точность, быстрота, чувство ритма, сила, выносливость);</text:p>
        </text:list-item>
        <text:list-item>
          <text:p text:style-name="P87">обучение элементам спортивных игр с мячом (баскетбол, волейбол);</text:p>
        </text:list-item>
        <text:list-item>
          <text:p text:style-name="P88">закрепление и совершенствование действий с мячом на основе подвижных игр;</text:p>
        </text:list-item>
        <text:list-item>
          <text:p text:style-name="P89">получение элементарных знаний о своем организме, способах укрепления собственного здоровья;</text:p>
        </text:list-item>
      </text:list>
      <text:p text:style-name="P90">Воспитательные Задачи Программы:</text:p>
      <text:list text:style-name="LFO1" text:continue-numbering="true">
        <text:list-item>
          <text:p text:style-name="P91">разностороннее развитие детей (физическое,<text:s/>умственное, нравственное, эстетическое);</text:p>
        </text:list-item>
        <text:list-item>
          <text:p text:style-name="P92">формирование интереса к систематическим занятиям физическими упражнениями.</text:p>
        </text:list-item>
      </text:list>
      <text:p text:style-name="P93">Упражнения и игры с мячом представленные в программе являются средствами, гармонически развивающими ребенка, дающими значительный образовательный, оздоровительный и воспитательный эффект. Поэтому освоение детьми старшего дошкольного возраста владения мячом занимает одно из ведущих мест в программе физического воспитания и оздоровления.</text:p>
      <text:p text:style-name="P94"/>
      <text:p text:style-name="P95"/>
      <text:p text:style-name="P96">Условия реализации программы</text:p>
      <text:p text:style-name="P97">Материальная база нашего Центра развития ребенка позволяет в полной мере решать вышеперечисленные физкультурно-оздоровительные, образовательные и воспитательные задачи. Наличие хорошо оснащенного спортивного зала необходимым оборудованием: тренажеры, гимнастические лестницы и скамейки, маты, баскетбольные, футбольные. волейбольные мячи, баскетбольные кольца, фитболы, скакалки и др.</text:p>
      <text:p text:style-name="P98">Занятия проводятся в хорошо проветриваемом и освещенном спортивном зале. Необходимым техническим оснащением для реализации программы является музыкальный<text:s/>центр для занятий под музыку.</text:p>
      <text:p text:style-name="P99"/>
      <text:p text:style-name="P100">Комплектование учебной группы</text:p>
      <text:p text:style-name="P101"><text:tab/>Для успешной реализации программы в учебной группе должно быть не более 20 человек.</text:p>
      <text:p text:style-name="P102"/>
      <text:p text:style-name="P103">Форма занятий</text:p>
      <text:p text:style-name="P104"><text:tab/>Занятия проводятся 2 раза <text:s/>в неделю по 30 мин. Основная форма занятий — групповая. Всего в<text:s/>учебном году количество занятий для каждой воспитанницы составляет — 56.</text:p>
      <text:p text:style-name="P105"/>
      <text:p text:style-name="P106"/>
      <text:p text:style-name="P107">Предполагаемый результат</text:p>
      <text:p text:style-name="P108"><text:tab/>Анализ проведенной работы показал, что систематические и планомерные <text:s/>занятия по данной программе, а также консультации и рекомендации для родителей по использованию специальных развивающих упражнений в домашних условиях, помогают эффективно физически развивать ребенка, <text:s/>укреплять его здоровье, стимулировать привычку здорового образа жизни, воспитывать в мальчиках стремление к спортивным победам, целеустремленность, выдержку, выносливость, чувство коллективизма.</text:p>
      <text:p text:style-name="P109"/>
      <text:p text:style-name="P110">Воспитанники должны научиться:</text:p>
      <text:list text:style-name="LFO2" text:continue-numbering="true">
        <text:list-item>
          <text:p text:style-name="P111">осознанно владеть своим телом, держать правильную осанку;</text:p>
        </text:list-item>
        <text:list-item>
          <text:p text:style-name="P112"><text:s/>навыкам и умениям различных видов владения мяча и приемам спортивных игр с мячом;</text:p>
        </text:list-item>
        <text:list-item>
          <text:p text:style-name="P113">точности попадания в цель баскетбольного мяча <text:s/>из разных положений и в процессе ведения мяча;</text:p>
        </text:list-item>
        <text:list-item>
          <text:p text:style-name="P114">быстрой двигательной реакции в игровых упражнениях с мячом;</text:p>
        </text:list-item>
      </text:list>
      <text:list text:style-name="LFO3" text:continue-numbering="true">
        <text:list-item>
          <text:p text:style-name="P115">регулировать поведение и проявлять волевые усилия для выполнения поставленных задач;</text:p>
        </text:list-item>
        <text:list-item>
          <text:p text:style-name="P116">взаимодействовать со сверстниками и взрослыми.</text:p>
        </text:list-item>
      </text:list>
      <text:p text:style-name="P117"/>
      <text:p text:style-name="P118"/>
      <text:p text:style-name="P119"/>
      <text:p text:style-name="P120">Используемая литература</text:p>
      <text:p text:style-name="P121"/>
      <text:list text:style-name="LFO4" text:continue-numbering="true">
        <text:list-item>
          <text:p text:style-name="P122">Осокина Т.И., Тимофеев Е.А. «Гимнастика в детском саду»</text:p>
        </text:list-item>
        <text:list-item>
          <text:p text:style-name="P123">Вавилова Е.И. «Развивайте у дошкольников ловкость, силу, выносливость»</text:p>
        </text:list-item>
        <text:list-item>
          <text:p text:style-name="P124">Глазырина Л.Д. «Физическая культура дошкольникам»</text:p>
        </text:list-item>
        <text:list-item>
          <text:p text:style-name="P125">Николаева Н.И. «Школа мяча»</text:p>
        </text:list-item>
        <text:list-item>
          <text:p text:style-name="P126">Фомина А.И.<text:s/>«Физкультурные занятия и спортивные игры в детском саду»</text:p>
        </text:list-item>
        <text:list-item>
          <text:p text:style-name="P127">Калининский О.А., Филиппова С.О. «Планирование в физической культуре дошкольников. Методические рекомендации»</text:p>
        </text:list-item>
        <text:list-item>
          <text:p text:style-name="P128">Шебеко В.Н., Шишкина В.А., Ермак Н.И. «Методика физического воспитания»</text:p>
        </text:list-item>
        <text:list-item>
          <text:p text:style-name="P129">Страковская В.Л.<text:s/>«300 подвижных игр для оздоровления детей»</text:p>
        </text:list-item>
        <text:list-item>
          <text:p text:style-name="P130">Фомина А.И. «Физкультурные занятия и спортивные игры в детском саду»</text:p>
        </text:list-item>
      </text:list>
      <text:p text:style-name="P131"/>
      <text:p text:style-name="P132">Перспективное планирование</text:p>
      <text:p text:style-name="P133"><text:s/>программы «Баскетбол»<text:s/></text:p>
      <text:p text:style-name="P134">по платной образовательной услуге «Секция физического развития»</text:p>
      <text:p text:style-name="P135">для детей 5 -6 лет</text:p>
      <text:p text:style-name="P136">на 2023<text:s/>— 2024<text:s/>учебный год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ЦЕЛЬ</text:p>
          </table:table-cell>
          <table:table-cell table:style-name="TableCell163" table:number-columns-spanned="20">
            <text:p text:style-name="P164">Учить детей ведению мяча на месте. Упражнять в передаче и ловле мяча. Способствовать развитию координации движений, ориентации в пространстве. Следить, чтобы дети играли дружно.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Разминка</text:p>
          </table:table-cell>
          <table:table-cell table:style-name="TableCell169" table:number-columns-spanned="20">
            <text:p text:style-name="P170">Ходьба на носках. Перекат с пятки на<text:s/>носок. Ходьба приставным шагом, спиной, грудью. Упражнение для рук во время выполнения движения. Бег в медленном темпе.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Занятие</text:span></text:p>
          </table:table-cell>
          <table:table-cell table:style-name="TableCell176" table:number-columns-spanned="3">
            <text:p text:style-name="P177">1-</text:p>
            <text:p text:style-name="P178"/>
            <text:p text:style-name="P179">2-</text:p>
          </table:table-cell>
          <table:covered-table-cell/>
          <table:covered-table-cell/>
          <table:table-cell table:style-name="TableCell180" table:number-columns-spanned="7">
            <text:p text:style-name="P181">3-</text:p>
            <text:p text:style-name="P182"/>
            <text:p text:style-name="P183">4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5-</text:p>
            <text:p text:style-name="P186"/>
            <text:p text:style-name="P187">6-</text:p>
          </table:table-cell>
          <table:covered-table-cell/>
          <table:table-cell table:style-name="TableCell188" table:number-columns-spanned="8">
            <text:p text:style-name="P189">7-</text:p>
            <text:p text:style-name="P190"/>
            <text:p text:style-name="P191">8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/>Оборудование</text:p>
          </table:table-cell>
          <table:table-cell table:style-name="TableCell195" table:number-columns-spanned="3">
            <text:p text:style-name="P196">Мячи разных размеров</text:p>
          </table:table-cell>
          <table:covered-table-cell/>
          <table:covered-table-cell/>
          <table:table-cell table:style-name="TableCell197" table:number-columns-spanned="7">
            <text:p text:style-name="P198">Мячи разных разм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Мячи разных размеров, скакалки.</text:p>
          </table:table-cell>
          <table:covered-table-cell/>
          <table:table-cell table:style-name="TableCell201" table:number-columns-spanned="8">
            <text:p text:style-name="P202">Мячи<text:s/>разных размеров, воротц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Основные виды движений</text:p>
          </table:table-cell>
          <table:table-cell table:style-name="TableCell206" table:number-columns-spanned="3">
            <text:p text:style-name="P207">1. Ведение мяча на месте правой и левой рукой (5 мин.); 2. Ведение мяча на месте правой и левой рукой (15 мин.); 3. Ведение мяча вокруг себя; 4. Подвижная игра «У кого меньше мячей» (2 раза); 5. Свободная игра детей с мячом на площадке (индивидуально с теми детьми, которые затрудняются).</text:p>
          </table:table-cell>
          <table:covered-table-cell/>
          <table:covered-table-cell/>
          <table:table-cell table:style-name="TableCell208" table:number-columns-spanned="7">
            <text:p text:style-name="P209">1. Ведение мяча на месте правой и левой рукой (5 мин.); 2. Ведение мяча на месте правой и левой рукой (15 мин.); 3. Ведение мяча вокруг себя; 4. Подвижная игра «У кого меньше мячей» (2 раза); 5. Свободная игра детей с мячом на площадке (индивидуально с теми детьми, которые затрудняются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1. обучение детей правильно держать мяч, обхватив его с боков двумя ладонями; 2. Ведение мяча на месте правой и левой рукой, меняя высоту (в</text:span><text:span text:style-name="T213">ысокими, средними и низкими ударами); 3. Свободная игра детей с мячом на площадке;<text:s/></text:span><text:span text:style-name="T214"><text:s/>Подбрасывание мяча вверх – на пол, руки (10 раз).</text:span></text:p>
          </table:table-cell>
          <table:covered-table-cell/>
          <table:table-cell table:style-name="TableCell215" table:number-columns-spanned="8">
            <text:p text:style-name="P216"><text:span text:style-name="T217">1. Ведение мяча с отбиванием по большому кругу (2 круга; высокими ударами); 2. Передавать и принимать мяч в колонне, держа</text:span><text:span text:style-name="T218"><text:s/>мяч в прямых руках с боков; 3. Передача мяча над головой, держа его с боков; 4. ведение мяча восьмеркой между предметами (10 раз); 5.<text:s/></text:span>Прокатывание мяча в воро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Заключительная</text:p>
            <text:p text:style-name="P222">часть</text:p>
          </table:table-cell>
          <table:table-cell table:style-name="TableCell223" table:number-columns-spanned="3">
            <text:p text:style-name="P224"><text:span text:style-name="T225">Игра малой подвижности: «Будь внимателен». Дети становятся в круг, в<text:s/></text:span><text:span text:style-name="T226">середине круга – ведущий. Ведущий бросает мяч кому-либо из круга применяя обманные действия, тот, кому бросили мяч, должен поймать мяч.<text:s/></text:span>Не поймавший мяч получает штрафное очко.</text:p>
          </table:table-cell>
          <table:covered-table-cell/>
          <table:covered-table-cell/>
          <table:table-cell table:style-name="TableCell227" table:number-columns-spanned="7">
            <text:p text:style-name="P228"><text:span text:style-name="T229">Игра малой подвижности: «Будь внимателен». Дети становятся в круг, в середине к</text:span><text:span text:style-name="T230">руга – ведущий. Ведущий бросает мяч кому-либо из круга применяя обманные действия, тот, кому бросили мяч, должен поймать мяч.<text:s/></text:span>Не поймавший мяч<text:s/><text:span text:style-name="T231">выходит из иг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  <text:p text:style-name="P234">Прыжки на скакалке.</text:p>
            <text:p text:style-name="P235">Ходьба с подбрасыванием мяча вверх - в руки (10 раз).</text:p>
          </table:table-cell>
          <table:covered-table-cell/>
          <table:table-cell table:style-name="TableCell236" table:number-columns-spanned="8">
            <text:p text:style-name="P237"/>
            <text:p text:style-name="P238">Подвижная игра<text:s/>«Выбивной».</text:p>
            <text:p text:style-name="P239">Упражнения на восстановление дых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ЦЕЛЬ</text:p>
          </table:table-cell>
          <table:table-cell table:style-name="TableCell243" table:number-columns-spanned="20">
            <text:p text:style-name="P244">Учить детей принимать и в дальнейшем сохранять основную стойку баскетболиста. Вырабатывать у детей определенные умения обращаться с мячом, ощущать его свойства и производить движения в соответствии с<text:s/>ними.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Разминка</text:p>
          </table:table-cell>
          <table:table-cell table:style-name="TableCell250" table:number-columns-spanned="20">
            <text:p text:style-name="P251">Дети бегают по площадке каждый с мячом в руках и свободно играют. После сигнала они быстро ловят мяч и принимают правильную стойку. Ходьба с мячом под правой рукой, ходьба с подбрасыванием мяча вверх с последующей ловлей.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Standard"><text:span text:style-name="T256"><text:s text:c="9"/></text:span><text:span text:style-name="T257">Занятие</text:span></text:p>
            <text:p text:style-name="P258"/>
          </table:table-cell>
          <table:table-cell table:style-name="TableCell259" table:number-columns-spanned="4">
            <text:p text:style-name="P260">9-</text:p>
            <text:p text:style-name="P261"/>
            <text:p text:style-name="P262">10-</text:p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>11-</text:p>
            <text:p text:style-name="P265"/>
            <text:p text:style-name="P266">12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13-</text:p>
            <text:p text:style-name="P269"/>
            <text:p text:style-name="P270">14-</text:p>
          </table:table-cell>
          <table:covered-table-cell/>
          <table:covered-table-cell/>
          <table:table-cell table:style-name="TableCell271" table:number-columns-spanned="7">
            <text:p text:style-name="P272">15-</text:p>
            <text:p text:style-name="P273"/>
            <text:p text:style-name="P274">16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Оборудование</text:p>
          </table:table-cell>
          <table:table-cell table:style-name="TableCell278" table:number-columns-spanned="4">
            <text:p text:style-name="P279">Баскетбольные кольца, мячи.</text:p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>Стойки баскетбольные, мячи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Гимнастические скамейки, мячи</text:p>
          </table:table-cell>
          <table:covered-table-cell/>
          <table:covered-table-cell/>
          <table:table-cell table:style-name="TableCell284" table:number-columns-spanned="7">
            <text:p text:style-name="P285">Мячи резиновые, баскетбольны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Основные виды движений</text:p>
          </table:table-cell>
          <table:table-cell table:style-name="TableCell289" table:number-columns-spanned="4">
            <text:p text:style-name="P290">1. Дети без мячей встают в круг и передвигаются<text:s/>приставными шагами в <text:s/>указанную сторону, часто меняя направления.</text:p>
            <text:p text:style-name="P291">2. Отбив мяча и ловля его после отскока.</text:p>
            <text:p text:style-name="P292">3. Бросок мяча вверх и ловля его обеими руками.</text:p>
          </table:table-cell>
          <table:covered-table-cell/>
          <table:covered-table-cell/>
          <table:covered-table-cell/>
          <table:table-cell table:style-name="TableCell293" table:number-columns-spanned="6">
            <text:p text:style-name="P294"><text:span text:style-name="T295">1. Работа с мячом, по сигналу – ловля, принятие правильной стойки; 2. Передвигаются приставными<text:s/></text:span><text:span text:style-name="T296">шагами в разные стороны; 3. Броски вверх и ловля мяча обеими руками; 4.<text:s/></text:span>Броски вверх и ловля мяча после его отскока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1. Броски вверх и ловля мяча после отскока; 2. Удары мячом об пол одной рукой и ловля его двумя руками из положения стоя; 3. Удары мячом о<text:s/>пол одной рукой и ловля его двумя руками при ходьбе.</text:p>
          </table:table-cell>
          <table:covered-table-cell/>
          <table:covered-table-cell/>
          <table:table-cell table:style-name="TableCell299" table:number-columns-spanned="7">
            <text:p text:style-name="P300">1. Дети без мячей передвигаются приставными шагами в сторону, меняют по команде направление; 2. Броски мяча вверх, ловля его после отскока; 3. Удары мячом о пол одной рукой и ловля его двумя руками при ходьбе; 4. Броски мяча вверх с хлопком за спиной и ловля его двумя рукам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Заключительная</text:p>
            <text:p text:style-name="P304">часть</text:p>
          </table:table-cell>
          <table:table-cell table:style-name="TableCell305" table:number-columns-spanned="4">
            <text:p text:style-name="P306"/>
            <text:p text:style-name="P307">1. Подвижная игр «За мячом»; 2. Малоподвижная игра «Передача мяча» по кругу, влево (произвольным способом).</text:p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/>
            <text:p text:style-name="P311">1. Подвижная игра «Вызов по имени»; 2.<text:s/>Малоподвижная игра «Играй, играй, мяч не теряй».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  <text:p text:style-name="P315"><text:span text:style-name="T316">1. Подвижная игра «У кого меньше мячей»; 2.<text:s/></text:span>Подвижная игра «Обгони мяч».</text:p>
          </table:table-cell>
          <table:covered-table-cell/>
          <table:covered-table-cell/>
          <table:table-cell table:style-name="TableCell317" table:number-columns-spanned="7">
            <text:p text:style-name="P318"/>
            <text:list text:style-name="LFO5" text:continue-numbering="true">
              <text:list-item>
                <text:p text:style-name="P319">«Удочка»;</text:p>
              </text:list-item>
              <text:list-item>
                <text:p text:style-name="P320"><text:s/>«Найди мяч и промолчи»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ЦЕЛЬ</text:p>
          </table:table-cell>
          <table:table-cell table:style-name="TableCell324" table:number-columns-spanned="20">
            <text:p text:style-name="P325">Учить детей брать мячи из корзины и класть их на место. Дать возможность осознать<text:s/>физические качества мяча (упругость, вес, объем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Разминка</text:p>
          </table:table-cell>
          <table:table-cell table:style-name="TableCell329" table:number-columns-spanned="20">
            <text:p text:style-name="P330">Ходьба друг за другом. Взять мячи по очереди из корзины; 2. Толкнуть лежащий мяч, догнать и поднять его. Выполняют упражнение все дети одновременно (6 раз); 3. Катание мяча одной рукой вокруг<text:s/>предметов; 4. Катание мячей правой и левой рукой – наклонившис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  <text:p text:style-name="P334">Занятие</text:p>
            <text:p text:style-name="P335"/>
          </table:table-cell>
          <table:table-cell table:style-name="TableCell336" table:number-columns-spanned="5">
            <text:p text:style-name="P337">17-</text:p>
            <text:p text:style-name="P338"/>
            <text:p text:style-name="P339">18-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19-</text:p>
            <text:p text:style-name="P342"/>
            <text:p text:style-name="P343">20-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21-</text:p>
            <text:p text:style-name="P346"/>
            <text:p text:style-name="P347">22-</text:p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>23-</text:p>
            <text:p text:style-name="P350"/>
            <text:p text:style-name="P351">24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Оборудование</text:p>
          </table:table-cell>
          <table:table-cell table:style-name="TableCell355" table:number-columns-spanned="5">
            <text:p text:style-name="P356">Корзины для метания,мячи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Мячи баскетбольные, корзины.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Кольца для метания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Мячи разных разных разме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Основные виды движений</text:p>
          </table:table-cell>
          <table:table-cell table:style-name="TableCell366" table:number-columns-spanned="5">
            <text:p text:style-name="P367">1.<text:s/>Игра «Подбрось повыше» - подбросить повыше (4 мин.); 2. Удары мяча о землю и ловля его двумя руками (3 мин.).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1. Ходьба друг за другом с мячом в руках. Построение в шеренгу; 2. Броски мяча вверх и ловля его обеими руками. Мяч принимать пальцами и кистями рук (10 раз); 3. Катание мяча, наклонившись, обеими руками , при этом – смотреть вперед (6 раз); 4. Свободная игра детей с мячом (7 мин.), различные действия с мячом (катать, бросать, бросать в корзину).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1. Ходьба друг за другом с мячом в руках. Подбросить<text:s/>мяч вверх и поймать (по 5-6 раз подряд); 2. Броски мяча вверх с хлопком в ладоши и ловля его после отскока от пола. Учить ловить ладонями (10 раз); 3. Броски мяча вверх с хлопком в ладоши и ловля его. Стараться бросить мяч выше, чтобы успеть хлопнуть в ладоши (8 раз).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1. Свободная игра детей с мячом (1 мин.); 2. Броски мяча вниз и ловля его ладонями после отскока от пола (10 раз); 3. Броски мяча в стенку и ловля его после отскока (10 раз). Мяч необходимо встречать руками заранее, образуя при помощи пальцев<text:s/>половину полого шара, в котором должен поместиться мя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Заключительная</text:p>
            <text:p text:style-name="P377">часть</text:p>
          </table:table-cell>
          <table:table-cell table:style-name="TableCell378" table:number-columns-spanned="5">
            <text:p text:style-name="P379"><text:span text:style-name="T380">1. Игра «Сбей кеглю» - расстояние 4м.<text:s/></text:span>(одновременно 3 реб.).</text:p>
            <text:p text:style-name="P381">2. Игра «Выбивной».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<text:span text:style-name="T384">1. Дети становятся в круг, инструктор, стоящий в центре круга, бросает мяч каждому ребенку<text:s/></text:span><text:span text:style-name="T385">различными способами. Р</text:span>ебенок должен бросить обратно мяч таким же способом .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1. Подвижная игра «Играй, играй, мяч не теряй»; 2. Малоподвижная игра «Будь внимателен» (3-4 раза).</text:p>
          </table:table-cell>
          <table:covered-table-cell/>
          <table:covered-table-cell/>
          <table:covered-table-cell/>
          <table:table-cell table:style-name="TableCell388" table:number-columns-spanned="6">
            <text:p text:style-name="P389">1. П/И «Сделай фигуру» - быстро реагировать на сигнал, передавать товарищам (6<text:s/>раз); 2. «Мяч в корзину» <text:s/>- дети свободно располагаются вокруг корзины и каждый с мячом. По сигналу бросают мяч в корзину на высоте 150 см. (3 раза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ЦЕЛЬ</text:p>
          </table:table-cell>
          <table:table-cell table:style-name="TableCell393" table:number-columns-spanned="19">
            <text:p text:style-name="P394"><text:span text:style-name="T395">Учить ловле мяча, упражнять в умении действовать с ним, способствовать развитию координации движений</text:span><text:span text:style-name="T396">. Воспитывать дружеские отношения между детьми, формировать навыки бросания мяча, совершенствовать навык ловли мяча, способствовать развитию глазомера, координации движений</text:span><text:span text:style-name="T397">.</text:span>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Разминка</text:p>
          </table:table-cell>
          <table:table-cell table:style-name="TableCell404" table:number-columns-spanned="19">
            <text:p text:style-name="P405">Ходьба друг за другом с мячом в руках. Медленный бег друг за другом с<text:s/>мячом. Катание мяча, наклонившись, обеими руками. Ведение мяча по кругу одной рукой.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Занятие</text:p>
          </table:table-cell>
          <table:table-cell table:style-name="TableCell412" table:number-columns-spanned="7">
            <text:p text:style-name="P413">25-</text:p>
            <text:p text:style-name="P414"/>
            <text:p text:style-name="P415">26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27-</text:p>
            <text:p text:style-name="P418"/>
            <text:p text:style-name="P419">28-</text:p>
          </table:table-cell>
          <table:covered-table-cell/>
          <table:covered-table-cell/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Оборудование</text:p>
          </table:table-cell>
          <table:table-cell table:style-name="TableCell429" table:number-columns-spanned="7">
            <text:p text:style-name="P430">Мячи <text:s/>резиновые, обруч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Мячи баскетбольные</text:p>
          </table:table-cell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Основные виды движений</text:p>
          </table:table-cell>
          <table:table-cell table:style-name="TableCell442" table:number-columns-spanned="7">
            <text:p text:style-name="P443">1. Бросание мяча в стенку и ловля его после отскока</text:p>
            <text:p text:style-name="P444">(10 раз);</text:p>
            <text:p text:style-name="P445">2. Игра <text:s/>«10 передач» <text:s/>– 3 раза. Ловить не прижимая к груди, а бросать партнеру – на уровне груд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<text:span text:style-name="T448">Бросание мяча вверх и ловля его после отскока (6 раз). Перед каждым броском проверять, правильно ли дети взяли мяч, надо принимать мяч<text:s/></text:span><text:span text:style-name="T449">амортизирующим движением; 2.<text:s/></text:span>Игр<text:span text:style-name="T450">а</text:span><text:s/>«10 передач» <text:s/>– 3 раза. Обращать внимание на технику ловли мяча.</text:p>
          </table:table-cell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.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>Заключительная</text:p>
            <text:p text:style-name="P462">часть</text:p>
          </table:table-cell>
          <table:table-cell table:style-name="TableCell463" table:number-columns-spanned="7">
            <text:p text:style-name="P464">1. Подвижная игра «Вызов по имени». Разделить детей на 3-4 группы. Каждая группа становиться вокруг обруча. Надо назвать имя<text:s/>товарища, а затем бросать мяч. Мяч бросать прямо и высоко; 2. Свободная игра детей с мячом <text:s/>(3 мин.). Учитель помогает тем, кто затрудняетс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1. Подвижная игра «Обгони мяч» (8 мин.). В начале проводим игру медленно, чтобы дети поняли ее правильно, а затем<text:s/>можно проводить соревнования; 2. Игра «Будь внимателен» (4 мин.). Роль водящего выполняет ребенок. Следить за правильным приемом мяча с вытянутыми руками.</text:p>
          </table:table-cell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ЦЕЛЬ</text:p>
          </table:table-cell>
          <table:table-cell table:style-name="TableCell476" table:number-columns-spanned="20">
            <text:p text:style-name="P477">Упражнять детей в передаче – ловле мяча, воспитывать внимание, способствовать развитию<text:s/>точности движений. Совершенствовать навыки передачи, ответственность за свой действия перед командой, ориентировке в пространстве с мяч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Разминка</text:p>
          </table:table-cell>
          <table:table-cell table:style-name="TableCell481" table:number-columns-spanned="20">
            <text:p text:style-name="P482">Ходьба с мячом в руках.Бросание мчяа вверх и ловля его после отскока от пола.Бросание мяа вверх с хлопком в<text:s/>ладоши и ловля его.Ведение мяча попеременно правой и левой рукой.</text:p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Занятие</text:p>
          </table:table-cell>
          <table:table-cell table:style-name="TableCell487" table:number-columns-spanned="5">
            <text:p text:style-name="P488">29-</text:p>
            <text:p text:style-name="P489"/>
            <text:p text:style-name="P490">30-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31-</text:p>
            <text:p text:style-name="P493"/>
            <text:p text:style-name="P494">32-</text:p>
          </table:table-cell>
          <table:covered-table-cell/>
          <table:covered-table-cell/>
          <table:table-cell table:style-name="TableCell495" table:number-columns-spanned="8">
            <text:p text:style-name="P496">33-</text:p>
            <text:p text:style-name="P497"/>
            <text:p text:style-name="P498">34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35-</text:p>
            <text:p text:style-name="P501"/>
            <text:p text:style-name="P502">36-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Оборудование</text:p>
          </table:table-cell>
          <table:table-cell table:style-name="TableCell506" table:number-columns-spanned="5">
            <text:p text:style-name="P507">Баскетбольные мячи.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Кольца для метания, мячи.</text:p>
          </table:table-cell>
          <table:covered-table-cell/>
          <table:covered-table-cell/>
          <table:table-cell table:style-name="TableCell510" table:number-columns-spanned="8">
            <text:p text:style-name="P511">Корзины для бросков, мяч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Мячи баскетбольные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Основные виды движений</text:p>
          </table:table-cell>
          <table:table-cell table:style-name="TableCell517" table:number-columns-spanned="5">
            <text:p text:style-name="P518">1. Построение<text:s/>детей в треугольник, передача по очереди, друг другу, сперва в правую, а затем в левую сторону; 2. Повторить 1-ое упражнение, но при этом после передачи мяча каждый игрок перебегает на место того, которому передал мяч.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1.Свободная игра с мячом на площадке.</text:p>
            <text:p text:style-name="P521">2.Дети парами передают мяч одной рукой от плеча</text:p>
            <text:p text:style-name="P522">2,5-3м,сопровождая мяч левой-правой рукой.-2мин.</text:p>
          </table:table-cell>
          <table:covered-table-cell/>
          <table:covered-table-cell/>
          <table:table-cell table:style-name="TableCell523" table:number-columns-spanned="8">
            <text:p text:style-name="P524">1.Ведение мяча на месте попеременно правой и левой рукой-3метра.</text:p>
            <text:p text:style-name="P525">2.Толкать мяч вниз(небить по нему),включая в работу кисть и предплечия,пальца широко<text:s/>расставленны, вести мяч вперед и сбо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1.Ведения мяча на месте правой и левой рукой,по свистку меняя руку.</text:p>
            <text:p text:style-name="P528">2Ведение правой- кисть руки сверху,справо от мяча,левой_сверху-с лева.</text:p>
            <text:p text:style-name="P529">3. Ведения мяча вокруг себя.правой,затем левой 1-мин.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Заключительная</text:p>
            <text:p text:style-name="P533">часть</text:p>
          </table:table-cell>
          <table:table-cell table:style-name="TableCell534" table:number-columns-spanned="5">
            <text:p text:style-name="P535">1. Подвижная игра «Поймай мяч» - становимся парами, а третий старается отнять мяч (10 мин.); 2. Дети строятся напротив баскетбольной корзины на расстоянии 2 метров, первый – с мячом. Броски мяча в корзину, передача следующему – следить за полетом мяча.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1.Подвижная игра за мячом.Дети передвигаются вслед за мячомпо направлению броска(3броска)</text:p>
            <text:p text:style-name="P538">2.Игра «Мяч водящему»</text:p>
            <text:p text:style-name="P539">Две группы детей</text:p>
            <text:p text:style-name="P540">Водящие кто хорошо владеет мячом.</text:p>
          </table:table-cell>
          <table:covered-table-cell/>
          <table:covered-table-cell/>
          <table:table-cell table:style-name="TableCell541" table:number-columns-spanned="8">
            <text:p text:style-name="P542">1. Произвольная игра с мячом на площадке. Отбивание 3 раза правой и левой рукой.</text:p>
            <text:p text:style-name="P543">2.<text:s/>Индивидуально: учить передавать и ловить мя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1. П/И «Поймай мяч» - разными способами: одной рукой от плеча, с отскоком от пола, мяч в ноги водящему.</text:p>
            <text:p text:style-name="P546">2. Игра «Сделай фигуру» - быстро реагировать на свисток и делать баскетбольную стойку.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ЦЕЛЬ</text:p>
          </table:table-cell>
          <table:covered-table-cell/>
          <table:table-cell table:style-name="TableCell550" table:number-columns-spanned="19">
            <text:p text:style-name="P551">Продолжать<text:s/>формировать умение выбирать более целесообразные способы и ситуации действий. Формировать навыки передачи, ловли, ведения и бросков мяча. Учить детей способу передачи, ловли, ведения и броску мяча в корзину последователь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Разминка</text:p>
          </table:table-cell>
          <table:covered-table-cell/>
          <table:table-cell table:style-name="TableCell555" table:number-columns-spanned="19">
            <text:p text:style-name="P556">Ходьба по залу с мячом<text:s/>в руках. Бег по залу врассыпную с мячом, по сигналу — принять стойку «баскетболиста». Катание мяча одной рукой вокруг предмета. ОРУ с мяч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Занятие</text:p>
          </table:table-cell>
          <table:covered-table-cell/>
          <table:table-cell table:style-name="TableCell560" table:number-columns-spanned="4">
            <text:p text:style-name="P561">37-</text:p>
            <text:p text:style-name="P562"/>
            <text:p text:style-name="P563">38-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>39-</text:p>
            <text:p text:style-name="P566"/>
            <text:p text:style-name="P567">40-</text:p>
          </table:table-cell>
          <table:covered-table-cell/>
          <table:covered-table-cell/>
          <table:table-cell table:style-name="TableCell568" table:number-columns-spanned="7">
            <text:p text:style-name="P569">41-</text:p>
            <text:p text:style-name="P570"/>
            <text:p text:style-name="P571">42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43-</text:p>
            <text:p text:style-name="P574"/>
            <text:p text:style-name="P575">44-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Оборудование</text:p>
          </table:table-cell>
          <table:covered-table-cell/>
          <table:table-cell table:style-name="TableCell579" table:number-columns-spanned="4">
            <text:p text:style-name="P580">Мячи, обручи.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>Мячи, кегли.</text:p>
          </table:table-cell>
          <table:covered-table-cell/>
          <table:covered-table-cell/>
          <table:table-cell table:style-name="TableCell583" table:number-columns-spanned="7">
            <text:p text:style-name="P584">Мячи, обруч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Мячи, флажки.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Основные виды движений</text:p>
          </table:table-cell>
          <table:covered-table-cell/>
          <table:table-cell table:style-name="TableCell590" table:number-columns-spanned="4">
            <text:p text:style-name="P591">1. Удары мяча о пол одной рукой с последующей ловлей двумя руками.</text:p>
            <text:p text:style-name="P592">2. Поочередное подбрасывание мяча правой и левой — ловля пальцами — 8 раз.</text:p>
            <text:p text:style-name="P593">3. Удар о пол мяча левой рукой — ловля правой (тожа самое другой) — 8 раз.</text:p>
            <text:p text:style-name="P594">4. Ведение мяча<text:s/>на месте правой-левой рукой с последующей передачей мяча — произвольными способами.</text:p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>1. Ведение мяча на месте правой, левой рукой с последующей передачей мяча двумя руками своему партнеру.</text:p>
            <text:p text:style-name="P597">2.Парами вести мяч на месте (ноги сгибать к мячу, не наклоняться,<text:s/>смотреть на партнера при передаче мяча.</text:p>
          </table:table-cell>
          <table:covered-table-cell/>
          <table:covered-table-cell/>
          <table:table-cell table:style-name="TableCell598" table:number-columns-spanned="7">
            <text:p text:style-name="P599">1. Ведение мяча на месте, не глядя на него (дети стоят полукругом).</text:p>
            <text:p text:style-name="P600">2. Дети, не останавливаясь должны посмотреть и сказать, какого цвета флажок в руках у ведущего.</text:p>
            <text:p text:style-name="P601">3. Ведение мяча правой-левой, двигаясь произвольно по площадке -3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1. Ведение мяча на месте одной рукой, меняя высоту отскока -2мин.</text:p>
            <text:p text:style-name="P604">2. Ведение мяча одной рукой поочередно, свободно продвигаясь по площадке.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Заключительная</text:p>
            <text:p text:style-name="P608">часть</text:p>
          </table:table-cell>
          <table:covered-table-cell/>
          <table:table-cell table:style-name="TableCell609" table:number-columns-spanned="4">
            <text:p text:style-name="P610"/>
            <text:p text:style-name="P611">Игра «У кого меньше мячей» (броски мяча разными способами). Поочередное<text:s/>бросание мячей в обручи разными способами.</text:p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/>
            <text:p text:style-name="P615"><text:s/>Игра «Играй-играй, мяч не теряй» - 4мин.</text:p>
            <text:p text:style-name="P616">«Поймай мяч» - 8 мин <text:s/>(перебрасывание мяча любыми способами друг с другом.</text:p>
            <text:p text:style-name="P617">«Сбей кеглю» - 3мин.</text:p>
          </table:table-cell>
          <table:covered-table-cell/>
          <table:covered-table-cell/>
          <table:table-cell table:style-name="TableCell618" table:number-columns-spanned="7">
            <text:p text:style-name="P619"/>
            <text:p text:style-name="P620">«Займи свободный кружок» - 8 мин.</text:p>
            <text:p text:style-name="P621">Предача мячей разными способами.</text:p>
            <text:p text:style-name="P622">«Съедобное — не съедобное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/>
            <text:p text:style-name="P625">«Мотоциклисты»</text:p>
            <text:p text:style-name="P626">2мин — ведение мяча одной рукой.</text:p>
            <text:p text:style-name="P627">Игра «Поймай мяч»</text:p>
            <text:p text:style-name="P628">«Будь внимателен!»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ЦЕЛЬ</text:p>
          </table:table-cell>
          <table:covered-table-cell/>
          <table:covered-table-cell/>
          <table:table-cell table:style-name="TableCell632" table:number-columns-spanned="18">
            <text:p text:style-name="P633">Закреплять у детей умение вести мяч по прямой линии. Упражнять в ловле, передаче мяча. Способствовать развитию координации движений,<text:s/>ловкости. Совершенствовать ведение мяча в беге. Способствовать воспитанию выдержки, развитию чувства равновесия и глазомера.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Разминка</text:p>
          </table:table-cell>
          <table:covered-table-cell/>
          <table:covered-table-cell/>
          <table:table-cell table:style-name="TableCell638" table:number-columns-spanned="18">
            <text:p text:style-name="P639"><text:s/>Ходьба и бег с мячом по залу. Упражнения ОРУ с мячом. Различные способы катания мяча. Произвольная игра с мячом по<text:s/>желанию детей. Разминка чередуется с невысокими бросками мяча ввер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Занятие</text:p>
          </table:table-cell>
          <table:covered-table-cell/>
          <table:covered-table-cell/>
          <table:table-cell table:style-name="TableCell643" table:number-columns-spanned="4">
            <text:p text:style-name="P644">45-</text:p>
            <text:p text:style-name="P645"/>
            <text:p text:style-name="P646">46-</text:p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>47-</text:p>
            <text:p text:style-name="P649"/>
            <text:p text:style-name="P650">48-</text:p>
          </table:table-cell>
          <table:covered-table-cell/>
          <table:covered-table-cell/>
          <table:table-cell table:style-name="TableCell651" table:number-columns-spanned="8">
            <text:p text:style-name="P652">49-</text:p>
            <text:p text:style-name="P653"/>
            <text:p text:style-name="P654">5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51-</text:p>
            <text:p text:style-name="P657"/>
            <text:p text:style-name="P658">52-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Оборудование</text:p>
          </table:table-cell>
          <table:covered-table-cell/>
          <table:covered-table-cell/>
          <table:table-cell table:style-name="TableCell662" table:number-columns-spanned="4">
            <text:p text:style-name="P663">Свисток, мячи, макеты мотоциклов, флажок.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Мячи, обручи, корзины.</text:p>
          </table:table-cell>
          <table:covered-table-cell/>
          <table:covered-table-cell/>
          <table:table-cell table:style-name="TableCell666" table:number-columns-spanned="8">
            <text:p text:style-name="P667">Мячи,<text:s/><text:span text:style-name="T668">кегли, баскетбольное кольц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>Мячи, корзины, обручи,<text:s/>ленточки.</text:p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Основные виды движений</text:p>
          </table:table-cell>
          <table:covered-table-cell/>
          <table:covered-table-cell/>
          <table:table-cell table:style-name="TableCell674" table:number-columns-spanned="4">
            <text:list text:style-name="LFO6" text:continue-numbering="true">
              <text:list-item>
                <text:p text:style-name="P675"><text:span text:style-name="T676">Ведение мяча правой, левой рукой, продвигаясь бегом. По свистку поменять руку.</text:span></text:p>
              </text:list-item>
              <text:list-item>
                <text:p text:style-name="P677">Ведение мяча. 2-3 шага — правой, 2-3 шага — левой рукой.</text:p>
              </text:list-item>
            </text:list>
          </table:table-cell>
          <table:covered-table-cell/>
          <table:covered-table-cell/>
          <table:covered-table-cell/>
          <table:table-cell table:style-name="TableCell678" table:number-columns-spanned="3">
            <text:list text:style-name="LFO7" text:continue-numbering="true">
              <text:list-item>
                <text:p text:style-name="P679">Ведение мяча по кругу друг за другом (одной рукой — 1мин).</text:p>
              </text:list-item>
            </text:list>
            <text:p text:style-name="P680">2. Ведение мяча друг за<text:s/>другом в беге.</text:p>
            <text:p text:style-name="P681">3. <text:s/>Ведение мяча друг за другом, продвигаясь правым плечом вперед.</text:p>
          </table:table-cell>
          <table:covered-table-cell/>
          <table:covered-table-cell/>
          <table:table-cell table:style-name="TableCell682" table:number-columns-spanned="8">
            <text:p text:style-name="P683">1. Ведение мяча одной рукой поочередно — 1 мин.</text:p>
            <text:p text:style-name="P684">2. Ведение мяча с изменением направления передвижения.</text:p>
            <text:p text:style-name="P685">3. Ведение мяча с обведением предметов справа и слева («змейкой» - 4 раз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1. <text:s/>Ведение мяча с изменением направления передвижения, обходя расставленные врассыпную кегли.</text:p>
            <text:p text:style-name="P688">2. Броски мяча в корзину двумя руками из-за головы.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Заключительная</text:p>
            <text:p text:style-name="P692">часть</text:p>
          </table:table-cell>
          <table:covered-table-cell/>
          <table:covered-table-cell/>
          <table:table-cell table:style-name="TableCell693" table:number-columns-spanned="4">
            <text:p text:style-name="P694"/>
            <text:p text:style-name="P695">«Мотоциклисты»</text:p>
            <text:p text:style-name="P696">«Учите видеть площадку»</text:p>
            <text:p text:style-name="P697">«Мяч — водящему» (добиваться точности<text:s/>действия с мячом)</text:p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/>
            <text:p text:style-name="P700">«Займи свободный кружок»</text:p>
            <text:p text:style-name="P701">«Броски мяча в корзину с места» (снизу, от груди)</text:p>
          </table:table-cell>
          <table:covered-table-cell/>
          <table:covered-table-cell/>
          <table:table-cell table:style-name="TableCell702" table:number-columns-spanned="8">
            <text:p text:style-name="P703"/>
            <text:p text:style-name="P704">Эстафета с ведением мяча и броском в кольцо двумя руками от груди</text:p>
            <text:p text:style-name="P705">«<text:span text:style-name="T706">Попади по мячу!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  <text:p text:style-name="P709">«Скажи, какой цвет»</text:p>
            <text:p text:style-name="P710">«Займи свободный кружок»</text:p>
            <text:p text:style-name="P711"><text:span text:style-name="T712">«Катание мяча в цель»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ЦЕЛЬ</text:p>
          </table:table-cell>
          <table:covered-table-cell/>
          <table:covered-table-cell/>
          <table:table-cell table:style-name="TableCell716" table:number-columns-spanned="18">
            <text:p text:style-name="P717"><text:span text:style-name="T718">Учить детей передаче мяча в движении. Упражнять в ведении мяча разными способами. Учить сочетать передачу и ведение мяча. Способствовать воспитанию выдержки, смелости, развитию глазомера. Приучать помогать друг другу, воспитывать дружелюб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Разминка</text:p>
          </table:table-cell>
          <table:covered-table-cell/>
          <table:covered-table-cell/>
          <table:table-cell table:style-name="TableCell722" table:number-columns-spanned="18">
            <text:p text:style-name="P723">Ходьба и бег с мячом по залу. Бросание мяча в стену и ловля его после отскока. Броски мяча вверх с хлопками и последующей ловлей. ОРУ с мяч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Занятие</text:p>
          </table:table-cell>
          <table:covered-table-cell/>
          <table:covered-table-cell/>
          <table:table-cell table:style-name="TableCell727" table:number-columns-spanned="4">
            <text:p text:style-name="P728">53-</text:p>
            <text:p text:style-name="P729"/>
            <text:p text:style-name="P730">54-</text:p>
          </table:table-cell>
          <table:covered-table-cell/>
          <table:covered-table-cell/>
          <table:covered-table-cell/>
          <table:table-cell table:style-name="TableCell731" table:number-columns-spanned="4">
            <text:p text:style-name="P732">55-</text:p>
            <text:p text:style-name="P733"/>
            <text:p text:style-name="P734">56-</text:p>
          </table:table-cell>
          <table:covered-table-cell/>
          <table:covered-table-cell/>
          <table:covered-table-cell/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Оборудование</text:p>
          </table:table-cell>
          <table:covered-table-cell/>
          <table:covered-table-cell/>
          <table:table-cell table:style-name="TableCell742" table:number-columns-spanned="4">
            <text:p text:style-name="P743">Мячи,баскетбольное кольцо.</text:p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>Мячи, баскетбольное кольцо, скакалки.</text:p>
          </table:table-cell>
          <table:covered-table-cell/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Основные виды движений</text:p>
          </table:table-cell>
          <table:covered-table-cell/>
          <table:covered-table-cell/>
          <table:table-cell table:style-name="TableCell753" table:number-columns-spanned="4">
            <text:p text:style-name="P754">1. Удары мяча о пол с перенесением ноги через мяч (правой, левой — 10 раз).</text:p>
            <text:p text:style-name="P755">2. Подбрасывание мяча вверх с поворотом на 180гр. и ловля его после отскока — 8 раз.</text:p>
            <text:p text:style-name="P756">3. Ведение и передача мяча друг другу парами — расстояние 3м.</text:p>
          </table:table-cell>
          <table:covered-table-cell/>
          <table:covered-table-cell/>
          <table:covered-table-cell/>
          <table:table-cell table:style-name="TableCell757" table:number-columns-spanned="4">
            <text:p text:style-name="P758">1. Повороты на 360гр. на одной ноге с мячом в руках.</text:p>
            <text:p text:style-name="P759">2. Броски мяча из-за головы вдаль.</text:p>
            <text:p text:style-name="P760">3. Перебрасывание мяча в разных направлениях.</text:p>
            <text:p text:style-name="P761">4. Различные виды прыжков на скакалке.</text:p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7">
            <text:p text:style-name="P764">Отчетное мероприятие с воспитанникам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Заключительная</text:p>
            <text:p text:style-name="P770">часть</text:p>
          </table:table-cell>
          <table:covered-table-cell/>
          <table:covered-table-cell/>
          <table:table-cell table:style-name="TableCell771" table:number-columns-spanned="4">
            <text:p text:style-name="P772">«Мяч — ловцу»</text:p>
            <text:p text:style-name="P773">(показать детям<text:s/>стоцку защитника)</text:p>
            <text:p text:style-name="P774"><text:span text:style-name="T775">Свободные игры с мячом.</text:span>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«За мячом»</text:p>
            <text:p text:style-name="P778">«Броски мяча в баскетбольное кольцо»</text:p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азовый" style:display-name="Базовый" style:family="paragraph">
      <style:paragraph-properties style:vertical-align="auto" style:line-height-at-least="0.0694in"/>
      <style:text-properties style:font-name-asian="SimSun" style:font-name-complex="Mangal" style:use-window-font-color="true" style:letter-kerning="false" fo:language="ru" fo:country="RU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9847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8861in" fo:margin-left="0.787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ладелец</meta:initial-creator>
    <dc:creator>Владелец</dc:creator>
    <meta:creation-date>2016-09-29T07:47:00Z</meta:creation-date>
    <dc:date>2023-11-04T13:26:00Z</dc:date>
    <meta:print-date>2022-10-14T06:39:00Z</meta:print-date>
    <meta:template xlink:href="Normal" xlink:type="simple"/>
    <meta:editing-cycles>13</meta:editing-cycles>
    <meta:editing-duration>PT48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6" meta:word-count="3451" meta:character-count="23080" meta:row-count="163" meta:non-whitespace-character-count="19675"/>
  </office:meta>
</office:document-meta>
</file>