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Федеральный государственный образовательный стандарт в детском саду (ФГОС)</text:h>
      <text:section text:style-name="Sect1" text:name="art-main">
        <text:p text:style-name="Text_20_body">С 01.01.2014 г. введен в действие Федеральный государственный образовательный стандарт в детском саду (ФГОС). Приказ Министерства образования и науки Российской Федерации (Минобрнауки России) от 17 октября 2013 г. N 1155 г. Москва"Об утверждении федерального государственного образовательного стандарта дошкольного образования" <text:line-break/>Опубликовано: 25 ноября 2013 г. в <text:a xlink:type="simple" xlink:href="http://www.rg.ru/gazeta/rg/2013/11/25.html">"РГ" - Федеральный выпуск №6241</text:a>.<text:line-break/>Зарегистрирован в Минюсте РФ 14 ноября 2013 г., регистрационный N 30384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<text:line-break/><text:span text:style-name="Strong_20_Emphasis">Зачем вообще нужен ФГОС для детсадов? </text:span><text:line-break/>Существовавшие в советское время стандарты в дошкольном, как и в общем, образовании за три последних десятилетия разрослись до множества методических программ и наработок. В итоге одни дети покидают детсад, бегло читая, родители других берут эту функцию на себя. Привести к единому знаменателю два главных компонента дошкольного образования: как воспитывать и чему учить дошколенка - и призваны стандарты.<text:line-break/><text:line-break/>- Сегодня одна из основных проблем дошкольного образования в том, что фактически каждый детсад готовит ребенка к школе по своей программе. Поэтому ФГОС нужен хотя бы для того, чтобы дети после садика были одинаково хорошо готовы к школе, независимо от качества домашнего воспитания в семье и других факторов.Школа предъявляет к первокласснику определенные требования: читать, писать, владеть логикой, но как педагогам-дошкольникам отвечать на них без единых программы и стандарта?<text:line-break/><text:line-break/>Создатели ФГОС для детсадов утверждают, что его целью является найти баланс между обучением навыкам, воспитанием и игрой, т. е. гармоничное развитие современного ребенка. Поэтому проект программы физического развития дошкольников разработала президент Федерации художественной гимнастики России Ирина Винер, а консультантом при разработке «методичек» по музыкальному образованию детей был известный пианист Денис Мацуев.<text:line-break/><text:line-break/><text:span text:style-name="Strong_20_Emphasis">Не превратиться в школу<text:line-break/></text:span><text:line-break/>Разработчики «детсадовского» ФГОС четко говорят: стандарт, помимо определения комфортных условий для воспитания дошкольника, должен быть нацелен на то, чтобы у ребенка возникла мотивация к обучению, познанию и творчеству. Важнее развивать память, внимание, мышление, воображение: не сад должен готовить ребенка к школе, а школа - готовиться к ребенку: вундеркинду, проблемному в социализации, недостаточно развитому и пр.<text:line-break/>Разработчики делают акцент не на том, чтобы ребенок перед походом в первый класс уже знал школьную программу, а на развитие способностей, которые соответствуют дошкольному возрасту, – к играм, рисованию, конструированию. Большое внимание будет уделяться развитию у ребенка инициативности, его взаимодействию со взрослыми и сверстниками. Социализация ребенка — как он общается с другими детьми и воспитателями, занимается различной деятельностью — в новом стандарте дошкольного образования утверждается в качестве основного критерия развития ребенка наравне с индивидуализацией.<text:line-break/>Дошкольный возраст определяется по ФГОСу от 3 до 8 лет.<text:line-break/><text:line-break/><text:soft-page-break/><text:line-break/><text:span text:style-name="Strong_20_Emphasis">Федеральный государственный образовательный стандарт включает в себя требования к: </text:span><text:line-break/>1) структуре основных образовательных программ (в том числе соотношению обязательной части основной образовательной программы и части, формируемой участниками образовательных отношений) и их объему;<text:line-break/>2) условиям реализации основных образовательных программ, в том числе кадровым, финансовым, материально-техническим и иным условиям;<text:line-break/>3) результатам освоения основных образовательных программ.<text:line-break/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text:line-break/>На основе ФГОС ДОУ (организация) самостоятельно разрабатывает образовательную программу. Программа направлена<text:line-break/>На 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text:line-break/>на создание развивающей образовательной среды, которая представляет собой систему условий социализации и индивидуализации детей. <text:line-break/>При разработке Программы ДОУ определяет продолжительность пребывания детей в Организации, режим работы в соответствии с объемом решаемых задач образовательной деятельности, предельную наполняемость Групп. Организация может разрабатывать и реализовывать в Группах различные Программы с разной продолжительностью пребывания детей в течение суток, в том числе Групп кратковременного пребывания детей, Групп полного и продленного дня, Групп круглосуточного пребывания, Групп детей разного возраста от 2 мес. до 8 лет.<text:line-break/>Ребенок, по новому стандарту, должен развиваться в пяти образовательных областях: <text:line-break/>-коммуникативно-личностной, <text:line-break/>-познавательной<text:line-break/>-речевой <text:line-break/>-художественно-эстетической <text:line-break/>-области физического развития. <text:line-break/>Социально-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<text:soft-page-break/>об особенностях ее природы, многообразии стран и народов мира.<text:line-break/>Речевое 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  <text:p text:style-name="Text_20_body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 (общении, игре, познавательно-исследовательской деятельности - как сквозных механизмах развития ребенка):<text:line-break/>в раннем возрасте (1 год - 3 года) - предметная деятельность и игры с составными и динамическими игрушками; экспериментирование с материалами и веществами (песок, вода, тесто и пр.), общение с взрослым и совместные игры со сверстниками под руководством взрослого, самообслуживание и действия с бытовыми предметами-орудиями (ложка, совок, лопатка и пр.), восприятие смысла музыки, сказок, стихов, рассматривание картинок, двигательная активность;<text:line-break/>для детей дошкольного возраста (3 года - 8 лет) - ряд видов деятельности, таких как <text:span text:style-name="Strong_20_Emphasis">игровая</text:span>, включая сюжетно-ролевую игру, игру с правилами и другие виды игры, <text:line-break/><text:span text:style-name="Strong_20_Emphasis">коммуникативная</text:span> (общение и взаимодействие со взрослыми и сверстниками), <text:line-break/><text:span text:style-name="Strong_20_Emphasis">познавательно-исследовательская</text:span> (исследования объектов окружающего мира и экспериментирования с ними), <text:line-break/>а также <text:span text:style-name="Strong_20_Emphasis">восприятие художественной литературы и фольклора</text:span>, 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 изобразительная (рисование, лепка, аппликация),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 и двигательная (овладение основными движениями) формы активности ребенка.</text:p>
        <text:p text:style-name="Text_20_body"><text:span text:style-name="Strong_20_Emphasis">Программа состоит из обязательной части и части, формируемой участниками образовательных отношений.</text:span> Обе части являются взаимодополняющими и необходимыми с точки зрения реализации требований Стандарта.<text:line-break/><text:soft-page-break/>Обязательная часть Программы предполагает комплексность подхода, обеспечивая развитие детей во всех пяти взаимодополняющих образовательных областях (пункт 2.5 Стандарта).<text:line-break/>В части, формируемой участниками образовательных отношений, должны быть представлены выбранные и/или разработанные самостоятельно участниками образовательных отношений Программы, направленные на развитие детей в одной или нескольких образовательных областях, видах деятельности и/или культурных практиках (далее - парциальные образовательные программы), методики, формы организации образовательной работы.<text:line-break/>Объем обязательной части Программы рекомендуется не менее 60% от ее общего объема; части, формируемой участниками образовательных отношений, не более 40%.<text:line-break/>Другими словами, дети будут заниматься ходьбой, бегом, прыжками, лазаньем, катанием на самокате, санках, велосипеде, ходьбой на лыжах. Они будут играть, общаться со взрослыми и сверстниками, исследовать окружающий мир и экспериментировать с ним, слушать произведения фольклора и литературы, учиться конструировать, рисовать, лепить, петь, танцевать, а также учиться элементарной трудовой деятельности.</text:p>
        <text:p text:style-name="Text_20_body">Федеральный государственный стандарт определяет так же требования к условиям реализации Программы, которые включают требования к психолого-педагогическим, кадровым, материально-техническим и финансовым условиям реализации Программы, а также к развивающей предметно-пространственной среде.<text:line-break/><text:span text:style-name="Strong_20_Emphasis">Психолого-педагогические требования:</text:span><text:line-break/>1) 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text:line-break/>2) 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;<text:line-break/>3) построение образовательной деятельности на основе взаимодействия взрослых с детьми, ориентированного на интересы и возможности каждого ребенка и учитывающего социальную ситуацию его развития;<text:line-break/>4) поддержка взрослыми положительного, доброжелательного отношения детей друг к другу и взаимодействия детей друг с другом в разных видах деятельности;<text:line-break/>5) поддержка инициативы и самостоятельности детей в специфических для них видах деятельности;<text:line-break/>6) возможность выбора детьми материалов, видов активности, участников совместной деятельности и общения;<text:line-break/>7) защита детей от всех форм физического и психического насилия5;<text:line-break/>8) поддержка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.<text:line-break/><text:span text:style-name="Strong_20_Emphasis">Требования к предметно-развивающей среде:</text:span><text:line-break/>Развивающая предметно-пространственная среда должна обеспечивать возможность общения и совместной деятельности детей (в том числе детей разного возраста) и взрослых, двигательной активности детей, а также возможности для уединения.</text:p>
        <text:p text:style-name="Text_20_body"><text:span text:style-name="Strong_20_Emphasis">Требования к кадровым условиям реализации Программы.</text:span><text:line-break/>Квалификация педагогических и учебно-вспомогательных работников должна соответствовать квалификационным характеристикам, установленным в Едином квалификационном справочнике должностей руководителей, специалистов и служащих, раздел "Квалификационные характеристики должностей работников образования". <text:line-break/>Педагогические работники, реализующие Программу, должны обладать основными компетенциями, необходимыми для создания условия развития детей, обозначенными в п. 3.2.5 настоящего Стандарта.</text:p>
        <text:p text:style-name="Text_20_body"><text:span text:style-name="Strong_20_Emphasis">Требования к материально-техническим условиям реализации Программы включают:</text:span><text:line-break/><text:soft-page-break/>1) требования, определяемые в соответствии с санитарно-эпидемиологическими правилами и нормативами;<text:line-break/>2) требования, определяемые в соответствии с правилами пожарной безопасности;<text:line-break/>3) требования к средствам обучения и воспитания в соответствии с возрастом и индивидуальными особенностями развития детей;<text:line-break/>4) оснащенность помещений развивающей предметно-пространственной средой;<text:line-break/>5) требования к материально-техническому обеспечению программы (учебно-методический комплект, оборудование, оснащение (предметы).</text:p>
        <text:p text:style-name="Text_20_body"><text:span text:style-name="Strong_20_Emphasis">Требования к финансовым условиям реализации основной образовательной программы дошкольного образования</text:span>:<text:line-break/>1) обеспечивать возможность выполнения требований Стандарта к условиям реализации и структуре Программы;<text:line-break/>2) обеспечивать реализацию обязательной части Программы и части, формируемой участниками образовательного процесса, учитывая вариативность индивидуальных траекторий развития детей;<text:line-break/>3) отражать структуру и объем расходов, необходимых</text:p>
        <text:p text:style-name="Text_20_body"> </text:p>
        <text:p text:style-name="P1"><text:span text:style-name="Strong_20_Emphasis">Требования к результатам освоения основной образовательной программы дошкольного образования</text:span></text:p>
        <text:p text:style-name="Text_20_body">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, а также системные особенности дошкольного образования (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.</text:p>
        <text:p text:style-name="Text_20_body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7. Освоение Программы не сопровождается проведением промежуточных аттестаций и итоговой аттестации воспитанников8.<text:line-break/>Целевые ориентиры не могут служить непосредственным основанием при решении управленческих задач, включая:<text:line-break/>аттестацию педагогических кадров;<text:line-break/>оценку качества образования;<text:line-break/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 детей);<text:line-break/>оценку выполнения муниципального (государственного) задания посредством их включения в показатели качества выполнения задания;<text:line-break/>распределение стимулирующего фонда оплаты труда работников Организации.<text:line-break/>Стандарт определяет целевые ориентиры для раннего возраста и на этапе завершения дошкольного образования.<text:line-break/>Целевые ориентиры Программы выступают основаниями преемственности дошкольного и начального общего образования. При соблюдении требований к условиям реализации <text:soft-page-break/>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.</text:p>
        <text:p text:style-name="Text_20_body"><text:span text:style-name="Strong_20_Emphasis">ПАМЯТКА ДЛЯ ВОСПИТАТЕЛЯ.</text:span><text:line-break/>ФГОС- федеральный государственный образовательный стандарт, введен в действие с 01.01.2014 г.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На основе Стандарта разрабатывается основная программа дошкольного образования.<text:line-break/>Стандарт включает в себя требования к:</text:p>
        <text:list xml:id="list5834065718245670488" text:style-name="L1">
          <text:list-item>
            <text:p text:style-name="P4">Структуре Программы и ее объему; (состоит из 2 частей: основной обязательной и части, формируемой участниками образовательной деятельности; соотношение 60% и 40%).</text:p>
          </text:list-item>
          <text:list-item>
            <text:p text:style-name="P4">Условиям реализации Программы ( психолого-педагогические требования, требования к кадровому составу, материально-технической базе, финансированию ;</text:p>
          </text:list-item>
          <text:list-item>
            <text:p text:style-name="P2">Результатам освоения Программы (определены в виде целевых ориентиров для раннего возраста и дошкольного возраста).</text:p>
          </text:list-item>
        </text:list>
        <text:p text:style-name="Text_20_body">Ребенок, по новому стандарту, должен развиваться в пяти образовательных областях: <text:line-break/><text:span text:style-name="Strong_20_Emphasis">-коммуникативно-личностной, </text:span><text:line-break/><text:span text:style-name="Strong_20_Emphasis">-познавательной</text:span><text:line-break/><text:span text:style-name="Strong_20_Emphasis">-речевой </text:span><text:line-break/><text:span text:style-name="Strong_20_Emphasis">-художественно-эстетической </text:span><text:line-break/><text:span text:style-name="Strong_20_Emphasis">- физической</text:span><text:line-break/><text:span text:style-name="Strong_20_Emphasis">. </text:span><text:line-break/><text:span text:style-name="Strong_20_Emphasis">Социально-коммуникативное развитие</text:span>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<text:span text:style-name="Strong_20_Emphasis">Познавательное развитие</text:span>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text:line-break/><text:span text:style-name="Strong_20_Emphasis">Речевое развитие</text:span>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<text:span text:style-name="Strong_20_Emphasis">Художественно-эстетическое развитие</text:span> предполагает развитие предпосылок ценностно-<text:soft-page-break/>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<text:span text:style-name="Strong_20_Emphasis">Физическое развитие</text:span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text:line-break/><text:span text:style-name="Strong_20_Emphasis">Целевые ориентиры образования в младенческом и раннем возрасте:</text:span><text:line-break/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text:line-break/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text:line-break/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text:line-break/>стремится к общению со взрослыми и активно подражает им в движениях и действиях; появляются игры, в которых ребенок воспроизводит действия взрослого;<text:line-break/>проявляет интерес к сверстникам; наблюдает за их действиями и подражает им;<text:line-break/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text:line-break/>у ребенка развита крупная моторика, он стремится осваивать различные виды движения (бег, лазанье, перешагивание и пр.).</text:p>
        <text:p text:style-name="Text_20_body"><text:span text:style-name="Strong_20_Emphasis">ПАМЯТКА ДЛЯ ВОСПИТАТЕЛЯ.</text:span><text:line-break/>ФГОС- федеральный государственный образовательный стандарт, введен в действие с 01.01.2014 г.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На основе Стандарта разрабатывается основная программа дошкольного образования.<text:line-break/>Стандарт включает в себя требования к:</text:p>
        <text:list xml:id="list2705872315850105390" text:style-name="L2">
          <text:list-item>
            <text:p text:style-name="P5">Структуре Программы и ее объему; (состоит из 2 частей: основной обязательной и части, формируемой участниками образовательной деятельности; соотношение 60% и 40%).</text:p>
          </text:list-item>
          <text:list-item>
            <text:p text:style-name="P5">Условиям реализации Программы ( психолого-педагогические требования, требования к кадровому составу, материально-технической базе, финансированию ;</text:p>
          </text:list-item>
          <text:list-item>
            <text:p text:style-name="P3">Результатам освоения Программы (определены в виде целевых ориентиров для раннего возраста и дошкольного возраста).</text:p>
          </text:list-item>
        </text:list>
        <text:p text:style-name="Text_20_body">Ребенок, по новому стандарту, должен развиваться в пяти образовательных областях: <text:line-break/><text:soft-page-break/><text:span text:style-name="Strong_20_Emphasis">-коммуникативно-личностной, </text:span><text:line-break/><text:span text:style-name="Strong_20_Emphasis">-познавательной</text:span><text:line-break/><text:span text:style-name="Strong_20_Emphasis">-речевой </text:span><text:line-break/><text:span text:style-name="Strong_20_Emphasis">-художественно-эстетической </text:span><text:line-break/><text:span text:style-name="Strong_20_Emphasis">- физической</text:span></text:p>
        <text:p text:style-name="Text_20_body"><text:span text:style-name="Strong_20_Emphasis">Социально-коммуникативное развитие</text:span>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<text:span text:style-name="Strong_20_Emphasis">Познавательное развитие</text:span>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text:line-break/><text:span text:style-name="Strong_20_Emphasis">Речевое развитие</text:span>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<text:span text:style-name="Strong_20_Emphasis">Художественно-эстетическое развитие</text:span>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<text:span text:style-name="Strong_20_Emphasis">Физическое развитие</text:span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text:line-break/><text:span text:style-name="Strong_20_Emphasis">Целевые ориентиры на этапе завершения дошкольного образования:</text:span><text:line-break/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<text:soft-page-break/>занятий, участников по совместной деятельности;<text:line-break/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text:line-break/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text:line-break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text:line-break/>у ребенка развита крупная и мелкая моторика; он подвижен, вынослив, владеет основными движениями, может контролировать свои движения и управлять ими;<text:line-break/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text:line-break/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1:57:32.56</meta:creation-date>
    <meta:document-statistic meta:table-count="0" meta:image-count="0" meta:object-count="0" meta:page-count="9" meta:paragraph-count="23" meta:word-count="3415" meta:character-count="29733"/>
    <dc:date>2014-03-18T11:57:47.19</dc:date>
    <meta:editing-duration>PT15S</meta:editing-duration>
    <meta:editing-cycles>1</meta:editing-cycles>
    <meta:generator>OpenOffice/4.0.0$Win32 OpenOffice.org_project/400m3$Build-9702</meta:generator>
  </office:meta>
</office:document-meta>
</file>