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055cm" table:align="left"/>
    </style:style>
    <style:style style:name="Таблица1.A" style:family="table-column">
      <style:table-column-properties style:column-width="4.339cm"/>
    </style:style>
    <style:style style:name="Таблица1.B" style:family="table-column">
      <style:table-column-properties style:column-width="3.228cm"/>
    </style:style>
    <style:style style:name="Таблица1.C" style:family="table-column">
      <style:table-column-properties style:column-width="3.572cm"/>
    </style:style>
    <style:style style:name="Таблица1.D" style:family="table-column">
      <style:table-column-properties style:column-width="3.916cm"/>
    </style:style>
    <style:style style:name="Таблица1.A1" style:family="table-cell">
      <style:table-cell-properties style:vertical-align="middle"/>
    </style:style>
    <style:style style:name="Таблица2" style:family="table">
      <style:table-properties style:width="8.361cm" table:align="left"/>
    </style:style>
    <style:style style:name="Таблица2.A" style:family="table-column">
      <style:table-column-properties style:column-width="3.466cm"/>
    </style:style>
    <style:style style:name="Таблица2.B" style:family="table-column">
      <style:table-column-properties style:column-width="4.895cm"/>
    </style:style>
    <style:style style:name="Таблица2.A1" style:family="table-cell">
      <style:table-cell-properties style:vertical-align="middle"/>
    </style:style>
    <style:style style:name="Таблица3" style:family="table">
      <style:table-properties style:width="17.013cm" table:align="left"/>
    </style:style>
    <style:style style:name="Таблица3.A" style:family="table-column">
      <style:table-column-properties style:column-width="1.429cm"/>
    </style:style>
    <style:style style:name="Таблица3.B" style:family="table-column">
      <style:table-column-properties style:column-width="3.334cm"/>
    </style:style>
    <style:style style:name="Таблица3.C" style:family="table-column">
      <style:table-column-properties style:column-width="3.545cm"/>
    </style:style>
    <style:style style:name="Таблица3.D" style:family="table-column">
      <style:table-column-properties style:column-width="5.398cm"/>
    </style:style>
    <style:style style:name="Таблица3.E" style:family="table-column">
      <style:table-column-properties style:column-width="3.307cm"/>
    </style:style>
    <style:style style:name="Таблица4" style:family="table">
      <style:table-properties style:width="16.378cm" table:align="left"/>
    </style:style>
    <style:style style:name="Таблица4.A" style:family="table-column">
      <style:table-column-properties style:column-width="8.162cm"/>
    </style:style>
    <style:style style:name="Таблица4.B" style:family="table-column">
      <style:table-column-properties style:column-width="8.214cm"/>
    </style:style>
    <style:style style:name="Таблица4.A1" style:family="table-cell">
      <style:table-cell-properties style:vertical-align="middle"/>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Text_20_body">
      <style:text-properties fo:font-size="26pt" fo:font-weight="bold" style:font-size-asian="26pt" style:font-weight-asian="bold" style:font-size-complex="26pt" style:font-weight-complex="bold"/>
    </style:style>
    <style:style style:name="P6" style:family="paragraph" style:parent-style-name="Text_20_body">
      <style:text-properties fo:font-size="24pt" fo:font-weight="bold" style:font-size-asian="24pt" style:font-weight-asian="bold" style:font-size-complex="24pt" style:font-weight-complex="bold"/>
    </style:style>
    <style:style style:name="P7" style:family="paragraph" style:parent-style-name="Text_20_body">
      <style:text-properties fo:font-size="24pt" fo:font-style="normal" fo:font-weight="bold" style:font-size-asian="24pt" style:font-style-asian="normal" style:font-weight-asian="bold" style:font-size-complex="24pt" style:font-style-complex="normal" style:font-weight-complex="bold"/>
    </style:style>
    <style:style style:name="P8"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Text_20_body">
      <style:paragraph-properties fo:break-before="page"/>
    </style:style>
    <style:style style:name="P10" style:family="paragraph" style:parent-style-name="Text_20_body">
      <style:paragraph-properties fo:break-before="page"/>
      <style:text-properties fo:font-size="16pt" fo:font-weight="bold" style:font-size-asian="16pt" style:font-weight-asian="bold" style:font-size-complex="16pt" style:font-weight-complex="bold"/>
    </style:style>
    <style:style style:name="P11" style:family="paragraph" style:parent-style-name="Text_20_body">
      <style:paragraph-properties fo:break-before="page"/>
      <style:text-properties fo:font-size="18pt" fo:font-weight="bold" style:font-size-asian="18pt" style:font-weight-asian="bold" style:font-size-complex="18pt" style:font-weight-complex="bold"/>
    </style:style>
    <style:style style:name="P12" style:family="paragraph" style:parent-style-name="Text_20_body">
      <style:paragraph-properties fo:margin-left="1.247cm" fo:margin-right="0cm" fo:margin-top="0cm" fo:margin-bottom="0cm" fo:text-indent="0cm" style:auto-text-indent="false"/>
    </style:style>
    <style:style style:name="P13" style:family="paragraph" style:parent-style-name="Text_20_body">
      <style:paragraph-properties fo:margin-left="1.247cm" fo:margin-right="0cm" fo:text-indent="-0.499cm" style:auto-text-indent="false"/>
    </style:style>
    <style:style style:name="P14" style:family="paragraph" style:parent-style-name="Table_20_Contents">
      <style:paragraph-properties fo:margin-top="0cm" fo:margin-bottom="0.499cm" fo:padding-left="0.049cm" fo:padding-right="0cm" fo:padding-top="0.049cm" fo:padding-bottom="0.049cm" fo:border-left="0.035cm solid #808080" fo:border-right="none" fo:border-top="0.035cm solid #808080" fo:border-bottom="0.035cm solid #808080"/>
    </style:style>
    <style:style style:name="P15" style:family="paragraph" style:parent-style-name="Table_20_Contents">
      <style:paragraph-properties fo:margin-top="0cm" fo:margin-bottom="0.499cm" fo:padding-left="0.049cm" fo:padding-right="0cm" fo:padding-top="0.049cm" fo:padding-bottom="0.049cm" fo:border-left="0.035cm solid #808080" fo:border-right="none" fo:border-top="0.035cm solid #808080" fo:border-bottom="0.035cm solid #808080"/>
      <style:text-properties style:text-underline-style="solid" style:text-underline-width="auto" style:text-underline-color="font-color"/>
    </style:style>
    <style:style style:name="P16" style:family="paragraph" style:parent-style-name="Table_20_Contents">
      <style:paragraph-properties fo:margin-top="0cm" fo:margin-bottom="0.499cm" fo:text-align="center" style:justify-single-word="false" fo:padding-left="0.049cm" fo:padding-right="0cm" fo:padding-top="0.049cm" fo:padding-bottom="0.049cm" fo:border-left="0.035cm solid #808080" fo:border-right="none" fo:border-top="0.035cm solid #808080" fo:border-bottom="0.035cm solid #808080"/>
    </style:style>
    <style:style style:name="P17" style:family="paragraph" style:parent-style-name="Table_20_Contents">
      <style:paragraph-properties fo:margin-top="0cm" fo:margin-bottom="0.499cm" fo:padding="0.049cm" fo:border="0.035cm solid #808080"/>
    </style:style>
    <style:style style:name="P18" style:family="paragraph" style:parent-style-name="Table_20_Contents">
      <style:paragraph-properties fo:margin-top="0cm" fo:margin-bottom="0.499cm" fo:padding="0.049cm" fo:border="0.035cm solid #808080"/>
      <style:text-properties style:text-underline-style="solid" style:text-underline-width="auto" style:text-underline-color="font-color"/>
    </style:style>
    <style:style style:name="P19" style:family="paragraph" style:parent-style-name="Table_20_Contents">
      <style:paragraph-properties fo:margin-top="0cm" fo:margin-bottom="0.499cm" fo:padding-left="0.049cm" fo:padding-right="0cm" fo:padding-top="0cm" fo:padding-bottom="0.049cm" fo:border-left="0.035cm solid #808080" fo:border-right="none" fo:border-top="none" fo:border-bottom="0.035cm solid #808080"/>
    </style:style>
    <style:style style:name="P20" style:family="paragraph" style:parent-style-name="Table_20_Contents">
      <style:paragraph-properties fo:margin-top="0cm" fo:margin-bottom="0.499cm" fo:padding-left="0.049cm" fo:padding-right="0.049cm" fo:padding-top="0cm" fo:padding-bottom="0.049cm" fo:border-left="0.035cm solid #808080" fo:border-right="0.035cm solid #808080" fo:border-top="none" fo:border-bottom="0.035cm solid #808080"/>
    </style:style>
    <style:style style:name="P21" style:family="paragraph" style:parent-style-name="Table_20_Contents">
      <style:paragraph-properties fo:margin-top="0cm" fo:margin-bottom="0.499cm" fo:padding="0cm" fo:border="none"/>
    </style:style>
    <style:style style:name="P22" style:family="paragraph" style:parent-style-name="Table_20_Contents">
      <style:paragraph-properties fo:margin-left="1.247cm" fo:margin-right="0cm" fo:margin-top="0cm" fo:margin-bottom="0.499cm" fo:text-indent="-0.499cm" style:auto-text-indent="false" fo:padding-left="0.049cm" fo:padding-right="0cm" fo:padding-top="0cm" fo:padding-bottom="0.049cm" fo:border-left="0.035cm solid #808080" fo:border-right="none" fo:border-top="none" fo:border-bottom="0.035cm solid #808080"/>
    </style:style>
    <style:style style:name="T1" style:family="text">
      <style:text-properties fo:font-variant="normal" fo:text-transform="none"/>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24pt" fo:font-weight="bold" style:font-size-asian="24pt" style:font-weight-asian="bold" style:font-size-complex="2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Консультация для воспитателей «Правовое воспитание родителей»</text:h>
      <text:p text:style-name="Text_20_body"><text:span text:style-name="Emphasis">Составила заместитель заведующего по ВМР МАДОУЦРР-д/с№17, Добрина Елена Викторовна</text:span></text:p>
      <text:p text:style-name="P1">Современные психолого-педагогические исследования показы­вают, что родители испытывают серьезные трудности в обучении и воспитании детей. Их беспокоят непослушание, конфликтность, неуравновешенность, агрессивность детей-дошкольников, вызы­вают отчаяние слабое развитие, нелюбознательность, пассивность, плохие успехи на занятиях в детском саду, но родители не знают, как вести себя в трудных ситуациях.</text:p>
      <text:p text:style-name="P1">Установлено, что родители при воспитании своих детей исполь­зуют телесные наказания, угрожают, запугивают и проявляют чрез­мерную строгость. При этом большинство родителей не придают значения переживаниям детей, не стремятся установить их при­чину, считая их беспредметными и немотивированными.</text:p>
      <text:p text:style-name="P1">Подобная ситуация очень опасна как для здоровья ребенка, так и для развития его личности. Жестокое обращение с детьми влияет на их дальнейшую жизнь, меняется психика: они иначе восприни­мают окружающую действительность, иначе думают, ведут себя.</text:p>
      <text:p text:style-name="P1">Правовая и педагогическая культура большинства родителей на­ходится на низком уровне. С положениями Конвенции о правах ре­бенка знаком лишь 1% родителей. О существовании Семейного ко­декса известно 58%, но назвать свои права и обязанности смогли только 28%. Лишение свободы движения, которое относится к базо­вым физическим потребностям ребенка, большинством родителей (92%) не воспринимается как нарушение его прав. Только половина родителей (54%) понимают, что уходя из дома по делам и оставляя ребенка одного на несколько часов, они нарушают тем самым его права. 85,7% родителей справедливо считают, что ударить ребенка означает нарушить его права. Вместе с тем 74,3% допускают шлепок по попе и 31% — использование ремня как вид наказания. В случаях, когда удавалось осуществить контакт с родителями, ученые спра­шивали, какие наказания применяли в детстве к ним самим. Выяс­нилось, что: 80% лишали удовольствий; 65,7% ставили в угол; 63% подвергали телесным наказаниям; 45,7% запугивали; 58,4% наказы­вали лишением общения (подолгу не разговаривали).</text:p>
      <text:p text:style-name="P1">В старшей группе нашего детского сада было проведено иссле­дование по теме «Наказания в воспитании» с целью изучения особенностей и способов воздействий родителей по отношению к собственному ребенку в условно благополучных семьях. По ре­зультатам анкетирования родителей было выявлено следующее: 92% родителей наказывают своих детей (от физического воздействия до речевой агрессии); 92% опрашиваемых ответили, что их самих в детстве наказывали; 78% родителей объяснили, что их раздражает в ребенке: капризы, навязчивость, истерики, плакси­вость, непослушание, неаккуратность, ложь; 69% родителей не знакомы или знакомы частично с документами о правах ребенка, 84% не знают, в чем проявляется нарушение прав ребенка.</text:p>
      <text:p text:style-name="P1">Даже в обычной, нормальной российской семье, в которой социальная ситуация жизни не является критической, наруше­ние прав маленьких детей, унижение их достоинства — вполне распространенное явление.</text:p>
      <text:p text:style-name="P1">От квалификации педагога и его культуры зависит соблюдение прав детей в дошкольном учреждении, защита от жестокого об­ращения в семье. Задача педагогов — вести правовое просвещение родителей, выявлять группу семей риска, в которых возможно или реально происходит нарушение прав ребенка, содействовать защите прав и достоинства детей.</text:p>
      <text:p text:style-name="P2"> Советы родителям</text:p>
      <text:p text:style-name="Text_20_body"><text:soft-page-break/>►Ребенок ни в чем не виноват перед вами. Ни в том, что по­явился на свет. Ни в том, что создал вам дополнительные трудно­сти. Ни в том, что не оправдал ваши ожидания. И вы не вправе требовать, чтобы он разрешил ваши проблемы.</text:p>
      <text:p text:style-name="Text_20_body">►Ребенок — не ваша собственность, а самостоятельный чело­век. И решать его судьбу, а тем более ломать по своему усмотрению ему жизнь вы не имеете права. Вы можете лишь помочь ему выбрать жизненный путь, изучив его способности и интересы и создав условия для их реализации.</text:p>
      <text:p text:style-name="Text_20_body">►Ваш ребенок далеко не всегда будет послушным и милым. Его упрямство и капризы так же неизбежны, как сам факт при­сутствия в семье.</text:p>
      <text:p text:style-name="Text_20_body">►Во многих капризах и шалостях ребенка повинны вы сами. Потому что вовремя не поняли его. Пожалели свои силы и время. Стали воспринимать его через призму несбывшихся надежд и просто раздражения. Требовали от него того, что он просто не может вам дать — в силу особенностей возраста или характера. Короче — не желали принимать его таким, каков он есть.</text:p>
      <text:p text:style-name="Text_20_body">►Вы должны всегда верить в то лучшее, что есть в ребенке. В то лучшее, что в нем еще будет. Не сомневаться в том, что рано или поздно это лучшее непременно проявится. И сохранять оптимизм во всех педагогических невзгодах.</text:p>
      <text:p text:style-name="P2"> ПАМЯТКИ ДЛЯ РОДИТЕЛЕЙ</text:p>
      <text:p text:style-name="Text_20_body">Семь правил для взрослых</text:p>
      <text:p text:style-name="Text_20_body">1.  Наказание не должно вредить здоровью — ни физическому, ни психическому. Более того, по идее, наказание должно быть полезным.</text:p>
      <text:p text:style-name="Text_20_body">2.  Если есть сомнение, наказывать или не наказывать, — не наказывайте. Даже если уже поняли, что слишком мягки, довер­чивы и нерешительны. Никакой «профилактики», никаких нака­заний «на всякий случай».</text:p>
      <text:p text:style-name="Text_20_body">3.  За один раз — одно. Даже если проступков совершено сразу необозримое множество, наказание может быть суровым, но толь­ко одно, за все сразу, а не по одному за каждый.</text:p>
      <text:p text:style-name="Text_20_body">Наказание — не за счет любви, что бы ни случилось, не ли­шайте ребенка заслуженной похвалы и награды.</text:p>
      <text:p text:style-name="Text_20_body">4.  Лучше не наказывать, чем наказывать запоздало. Иные, че­ресчур последовательные взрослые, ругают и наказывают детей за проступки, обнаруженные спустя месяц, а то и год (что-то испортил, стащил, напакостил), забывая, что даже в суровых взрослых законах принимается во внимание срок давности право­нарушения. Риск внушить ребенку мысль о возможной безнака­занности не так страшен, как риск задержки душевного развития.</text:p>
      <text:p text:style-name="Text_20_body">5. Наказан — прощен. Инцидент исчерпан. Страница перевер­нута, как ни в чем не бывало. О старых грехах ни слова. Не мешай­те начинать жизнь сначала!</text:p>
      <text:p text:style-name="Text_20_body">6. Без унижения. Что бы ни было, какая бы ни была вина, наказа­ние не должно восприниматься ребенком как торжество нашей силы над его слабостью, как унижение. Если ребенок считает, что мы несправедливы, наказание подействует только в обратную сторону!</text:p>
      <text:p text:style-name="Text_20_body">7. Ребенок не должен бояться наказания. Не наказания он дол­жен страшиться, не гнева нашего, а нашего огорчения.</text:p>
      <text:p text:style-name="Text_20_body">При дефиците любви становится наказанием сама жизнь, и тогда наказания ищут как последний шанс на любовь.</text:p>
      <text:p text:style-name="Text_20_body">Типы родительской любви</text:p>
      <text:p text:style-name="P1">Известный детский психотерапевт, специалист в области детско-родительских отношений, А.С. Спиваковская выделяет восемь типов родительской любви.</text:p>
      <text:p text:style-name="P1"><text:soft-page-break/>Действенная любовь (симпатия, уважение, близость). Формула семейного воспитания при этом такова: хочу, чтобы мой ребенок был счастлив, и буду помогать ему в этом. Действенная любовь включает активное внимание к интересам ребенка, принятие его как самостоятельной личности, теплое эмоциональное отношение.</text:p>
      <text:p text:style-name="P1">Отстраненная любовь (симпатия, уважение, но большая дистан­ция в общении). Воспитание осуществляется по формуле: смотрите какой у меня прекрасный ребенок, жаль, что у меня так мало вре­мени для общения с ним. Родители высоко оценивают ребенка, осо­бенно его успехи или способности, но это сочетается с незнанием его душевного мира, с неумением помочь в его проблемах.</text:p>
      <text:p text:style-name="P1">Действенная жалость (симпатия, близость, но отсутствие ува­жения). Формула такова: хотя мой ребенок недостаточно умен и развит, но все равно я его люблю. Для этого стиля характерно признание действительных (а часто и мнимых) отклонений в ум­ственном или физическом развитии ребенка, в результате чего родители начинают чрезмерно опекать, не веря в его способнос­ти и возможности, не доверяя ребенку.</text:p>
      <text:p text:style-name="P1">Снисходительное отстранение (симпатия, неуважение, большая дистанция в общении). Воспитание по принципу: нельзя винить моего ребенка в том, что он недостаточно умен и развит. Родите­лям свойственно не вполне осознанное оправдание личностных особенностей ребенка его наследственностью, условиями рожде­ния. Они как бы признают за ребенком право на неблагополучие и несчастье и при этом не особенно стремятся предотвратить это, не вмешиваются в его дела и плохо осведомлены о его пережива­ниях и внутреннем мире.</text:p>
      <text:p text:style-name="P1">Отвержение (антипатия, неуважение, большая дистанция в об­щении). Подобное отношение встречается достаточно редко, его формула: ребенок меня раздражает, не хочу иметь с ним дела. Родитель холоден и неприступен даже тогда, когда ребенок нуж­дается в помощи и поддержке.</text:p>
      <text:p text:style-name="P1">Презрение (антипатия, неуважение и малая дистанция в обще­нии). Такое отношение соответствует формуле: я мучаюсь и стра­даю от того, что мой ребенок так неразвит, неумен, неприятен другим. Родитель обычно не замечает в ребенке ничего положи­тельного, игнорирует любые достижения, но в то же время мучи­тельно переживает свою связь с таким неудачником. Для родите­лей характерно признание своего бессилия и переадресация от­ветственности специалистам для исправления.</text:p>
      <text:p text:style-name="P1">Преследование (антипатия, уважение, близость). Формула: мой ребенок негодяй, и я докажу ему это! Родители пытаются строгос­тью и жестким контролем переломить ребенка, выступают иници­аторами привлечения к воспитанию общественности. Однако, на­ряду с внутренней убежденностью, что их ребенок превратится в законченного негодяя, присутствует признание детской силы и воли.</text:p>
      <text:p text:style-name="P1">Отказ (антипатия, уважение, большая дистанция в общении). Родители живут по формуле: я не хочу иметь дело с этим негодя­ем. В воспитании преобладает отстранение от проблем ребенка, родители как бы издали следят за ним, признавая его силу, цен­ность некоторых личностных качеств. В поведении родителей про­сматривается не вполне осознанный призыв: оградите нас от это­го чудовища.</text:p>
      <text:p text:style-name="P1">Чаще всего в поведении родителей смешиваются несколько вариантов отношений. Однако можно определить, какая именно установка на данный момент стала для родителей ведущей.</text:p>
      <text:p text:style-name="Text_20_body">Пять рецептов избавления от гнева</text:p>
      <text:p text:style-name="P1">1.  Наладьте взаимоотношения со своим ребенком, чтобы он чувствовал себя с вами спокойно и уверенно:</text:p>
      <text:p text:style-name="P1">—  слушайте его;</text:p>
      <text:p text:style-name="P1">—  проводите с ним как можно больше времени;</text:p>
      <text:p text:style-name="P1"><text:soft-page-break/>—  делитесь с ним своим опытом;</text:p>
      <text:p text:style-name="P1">—  рассказывайте ему о своем детстве, победах и неудачах.</text:p>
      <text:p text:style-name="P1">2.  Следите за собой, особенно в те минуты, когда вы находи­тесь под воздействием стресса и вас легко вывести из равновесия:</text:p>
      <text:p text:style-name="P1">—  отложите или отмените совместные дела с ребенком;</text:p>
      <text:p text:style-name="P1">—  старайтесь не прикасаться к нему в минуты раздражения;</text:p>
      <text:p text:style-name="P1">—  выйдите из комнаты, в которой находится ребенок.</text:p>
      <text:p text:style-name="P1">3.  Если вы расстроены, дети должны знать об этом, говорите им прямо о своих чувствах, желаниях и потребностях. Когда вы расстроены и разгневаны, сделайте для себя что-нибудь прият­ное, что могло бы вас успокоить.</text:p>
      <text:p text:style-name="P1">4. Старайтесь предвидеть и предотвратить возможные неприят­ности, которые могут вызвать ваш гнев:</text:p>
      <text:p text:style-name="P1">—  не давайте играть ребенку с теми вещами и предметами, которыми вы очень дорожите;</text:p>
      <text:p text:style-name="P1">—  не позволяйте выводить себя из равновесия, учитесь пред­чувствовать наступление срыва.</text:p>
      <text:p text:style-name="P1">5.  К некоторым особо важным событиям следует готовиться заранее. Постарайтесь учесть возможные нюансы и подготовить ребенка к предстоящим событиям:</text:p>
      <text:p text:style-name="P1">—  изучите силы и возможности вашего ребенка (например, как долго он может быть занят одним делом, может ли сконцентрировать внимание);</text:p>
      <text:p text:style-name="P1">—  если вам предстоит первый визит, например, к врачу, от­репетируйте его заранее, объяснив ребенку необходимость данного визита.</text:p>
      <text:p text:style-name="P1">Дети многому учатся у взрослых, и, к сожалению, не только хорошему, но и плохому. Поэтому начните заниматься самовос­питанием. Надеемся, что данные рекомендации вам помогут.</text:p>
      <text:p text:style-name="P2">Четыре заповеди мудрого родителя</text:p>
      <text:p text:style-name="P1">Ребенка нужно не просто любить, этого мало. Его нужно уважать и видеть в нем личность. Не забывайте также о том, что воспита­ние — процесс «долгоиграющий», мгновенных результатов ждать не приходится. Если малыш по каким-то причинам не оправдывает ва­ших ожиданий, не кипятитесь. Спокойно подумайте, что вы можете сделать, чтобы ситуация со временем изменилась.</text:p>
      <text:p text:style-name="P1">1. Не пытайтесь сделать из ребенка самого-самого.</text:p>
      <text:p text:style-name="P1">Так не бывает, чтобы человек одинаково хорошо все знал и умел. Даже самые взрослые и мудрые на это неспособны. Никогда не говорите: «Вот Маша в 4 года уже читает, а ты?!» или «Я в твои годы на турнике 20 раз отжимался, а ты — тюфяк тюфяком». Зато ваш Вася клеит бумажные кораблики, «сечет» в компьютере. На­верняка найдется хоть одно дело, с которым он справляется луч­ше других. Так похвалите его за то, что он знает и умеет, и никог­да не ругайте за то, что умеют другие!</text:p>
      <text:p text:style-name="P1">2.  Не сравнивайте вслух ребенка с другими детьми.</text:p>
      <text:p text:style-name="P1">Воспринимайте рассказ об успехах чужих детей просто как инфор­мацию. Ведь вас самих сообщение о том, что президент Уганды (ваш ровесник, между прочим) награжден очередным орденом, не пере­полняет стыдом и обидой? Если разговор о том, что «Мишенька из второго подъезда непревзойденно играет на скрипочке», происходит в присутствии вашего ребенка, а вам в ответ похвалиться нечем — лучше все равно что-нибудь скажите. Например: «А мой Петька плеваться дальше всех умеет». И пусть все смотрят на вас круглыми глазами. Важно, чтобы Петька знал: вы любите его таким, какой он есть!</text:p>
      <text:p text:style-name="Text_20_body"><text:soft-page-break/>3.  Перестаньте шантажировать.</text:p>
      <text:p text:style-name="P1">Навсегда исключите из своего словаря такие фразы: «Вот, я старалась, а ты ...», «Я вот лежу, болею, а ты ...», «Я тебя расти­ла, а ты ...». Это, граждане родители, на языке Уголовного кодек­са называется шантаж. Самая нечестная из всех попыток устыдить. И самая неэффективная. Знаете, что отвечают на подобные фра­зы 99% детей? «А я тебя рожать меня не просил!»</text:p>
      <text:p text:style-name="Text_20_body">4. Избегайте свидетелей.</text:p>
      <text:p text:style-name="P1">Если действительно возникает ситуация, ввергающая вас в краску (ребенок нахамил старику, устроил истерику в магазине), нужно твердо и решительно увести его с места происшествия. Чувство собственного достоинства присуще не только взрослым, поэтому очень важно, чтобы разговор состоялся без свидетелей. После этого спокойно объясните почему так делать нельзя. Вот тут призвать малыша к стыду вполне уместно. Ведь на определен­ном этапе жизни эта эмоция играет важную и полезную роль тор­моза, не позволяющего совершать неблаговидные поступки.</text:p>
      <text:p text:style-name="P1">Главное — не забывать, что у всего должна быть мера.</text:p>
      <text:p text:style-name="P2">Ребенок учится тому, чему его учит жизнь (Барбара Л. Вулф)</text:p>
      <text:p text:style-name="Text_20_body">Если ребенок живет в атмосфере любви и признания, он учит­ся находить любовь.</text:p>
      <text:p text:style-name="Text_20_body">Если к ребенку относятся враждебно, он учится драться.</text:p>
      <text:p text:style-name="Text_20_body">Если ребенка высмеивают, он учится быть застенчивым.</text:p>
      <text:p text:style-name="Text_20_body">Если ребенка стыдят, он учится чувствовать себя виноватым.</text:p>
      <text:p text:style-name="Text_20_body">Если ребенок вынужден проявлять терпимость, он учится тер­пению.</text:p>
      <text:p text:style-name="Text_20_body">Если ребенка поощряют, он учится уверенности в себе.</text:p>
      <text:p text:style-name="Text_20_body">Если ребенка хвалят, он учится благодарности.</text:p>
      <text:p text:style-name="Text_20_body">Если к ребенку относятся честно, он учится справедливости.</text:p>
      <text:p text:style-name="Text_20_body">Если ребенок растет в безопасности, он учится доверять.</text:p>
      <text:p text:style-name="Text_20_body">Если к ребенку относятся с одобрением, он учится любить себя.</text:p>
      <text:p text:style-name="P2">Советы для родителей, не чувствующих любви к своему ребенку</text:p>
      <text:p text:style-name="P1">Не стремитесь к виртуозному исполнению материнской роли. Позвольте себе быть несовершенной — ведь ни один человек не способен постоянно любить или ненавидеть. В общении с ребенком нет и не может быть запрещенных эмоций, но при одном условии: он не должен сомневаться в безусловности вашей любви. Малыш должен чувствовать, что ваше недовольство, раздражение или гнев вызваны его поступком, а не им самим. Ваш ребенок не может быть плохим, потому что он ребенок и потому что он ваш.</text:p>
      <text:p text:style-name="P2"> Три способа открыть ребенку свою любовь</text:p>
      <text:p text:style-name="Text_20_body">1. Слово.</text:p>
      <text:p text:style-name="P1">Называйте ребенка ласковыми именами, придумывайте домаш­ние прозвища, рассказывайте сказки, пойте колыбельные, и пусть в вашем голосе звучит нежность, нежность и только нежность.</text:p>
      <text:p text:style-name="Text_20_body">2. Прикосновение.</text:p>
      <text:p text:style-name="P1">Иногда достаточно взять ребенка за руку, погладить по воло­сам, поцеловать, чтобы он перестал плакать и капризничать. А по­тому как можно больше ласкайте своего ребенка, не обращая внимания на советы умных воспитателей и многоопытных роди­телей. Психологи пришли к выводу, что физический контакт с матерью стимулирует физиологическое и <text:soft-page-break/>эмоциональное разви­тие ребенка. Переласкать его, считают психологи, невозможно.</text:p>
      <text:p text:style-name="Text_20_body">3. Взгляд.</text:p>
      <text:p text:style-name="P1">Не разговаривайте с ребенком, стоя к нему спиной или впол­оборота, не кричите ему из соседней комнаты. Подойдите, по­смотрите ему в глаза и скажите то, что хотите.</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Конспект педагогическое совета по теме:«Педагогическое мастерство педагогов» (Форма проведения-деловая игра)</text:h>
      <text:p text:style-name="Text_20_body"><text:span text:style-name="Emphasis">Разработали: зам. зав. по ВМР Добрина Е.В.</text:span></text:p>
      <text:p text:style-name="P1">Цель: <text:line-break/>Выявить уровень профессиональной подготовленности педагогов, развивать сплоченность, умение работать в команде, аргументировано отстаивать свою точку зрения.</text:p>
      <text:p text:style-name="P1">Форма проведения: Деловая игра</text:p>
      <text:p text:style-name="Text_20_body">Повестка дня:<text:line-break/>I часть:</text:p>
      <text:p text:style-name="P12">1.<text:span text:style-name="T1">    </text:span>Вступительное слово заведующего ДОУ.</text:p>
      <text:p text:style-name="P13">2.<text:span text:style-name="T1">    </text:span>Сообщение на тему «Педагогическое мастерство это…»</text:p>
      <text:p text:style-name="Text_20_body">II часть:</text:p>
      <text:p text:style-name="P12">1.<text:span text:style-name="T1">    </text:span>Деловая игра «Знатоки ФГТ».</text:p>
      <text:p text:style-name="P13">2.<text:span text:style-name="T1">    </text:span>Подведение итогов.</text:p>
      <text:p text:style-name="Text_20_body">III часть: Принятие решений.</text:p>
      <text:p text:style-name="Text_20_body">I часть:</text:p>
      <text:p text:style-name="Text_20_body">Мастерство - это то, чего можно добиться, и как могут быть<text:line-break/>известны мастер - токарь, прекрасный мастер - врач,<text:line-break/>так должен и может быть прекрасным мастером педагог.<text:line-break/>А. С. Макаренко<text:line-break/>Одна из главных задач современной системы дошкольного образования - повышение качества воспитательно-образовательной работы, создание условий для творческой самореализации личности каждого ребёнка. Повышение качества дошкольного образования находится в прямой зависимости от кадров. К работе дошкольных учреждений сегодня предъявляются всё более высокие требования. Эти требования преломляются в систему задач, стоящих перед педагогами ДОУ, так как уровень и характер достижений ребёнка зависят, прежде всего, от профессиональной компетентности педагога, его умения работать над собой, постоянно совершенствоваться профессионально. Сегодня обществу нужен педагог компетентный, всесторонне подготовленный, являющийся примером человеколюбия, порядочности, педагог, владеющий педагогическим мастерством.<text:line-break/>А сейчас немного теории, что такое педмастерство?<text:line-break/>Педагогическое мастерство - это высший уровень педагогической деятельности, проявляющийся в творчестве педагога, в постоянном совершенствовании искусства обучения, воспитания и развития человека. Педагогическое творчество рассматривается как состояние педагогической деятельности, при котором происходит создание принципиально-нового в организации учебно-воспитательного процесса, в решении научно-практических проблем.<text:line-break/>Педагогическое мастерство прежде всего связано с личностью педагога, с комплексом качеств, которые способствуют обеспечению высокого уровня самоорганизации профессиональной деятельности. Набор качеств педагога-профессионала, помогающий ему обеспечивать учебно-воспитательный процесс на высоком творческом уровне, достаточно обширен. Важнейшими из них являются гражданственность и патриотизм, гуманизм и <text:soft-page-break/>интеллигентность, высокая духовная культура и ответственность, трудолюбие и работоспособность. Главные качества педагога-мастера - человеколюбие и умение общаться с людьми. Педагогическое мастерство с технологической точки зрения - это система, основными компонентами которой являются высокая общая культура, гуманистическая направленность, профессиональные знания и умения, творчество и педагогические способности, технологическая компетентность. Важнейшей частью педагогического мастерства также являются профессиональные знания и умения.<text:line-break/>И наш педсовет направлен на совершенствование мастерства педагогов, сегодня мы имеем возможность не только узнать о деятельности коллег, но и систематизировать знания, осмыслить собственные подходы к работе. И пройдет данный педсовет не в традиционной форме, а в форме деловой игры.<text:line-break/>II часть:<text:line-break/>После этого педагоги делятся на команды путем собирания разрезной картинки.<text:line-break/><text:span text:style-name="Emphasis">Разминка.</text:span> Перечислите задачи годового плана ДОУ, над которыми работает коллектив.<text:line-break/>В процессе работы за каждый правильный ответ команда получает фишку.<text:line-break/><text:span text:style-name="T2">1. Конкурс.</text:span> Психологический ринг. Старший воспитатель задает вопросы поочередно каждой команде и та, которая дала правильный ответ, получает фишку.<text:line-break/><text:span text:style-name="T2">1команда:</text:span> Систематическое, целенаправленное и планомерное восприятие объектов. Один из видов педагогического мониторинга. <text:span text:style-name="Emphasis">(Наблюдение)</text:span>.<text:line-break/><text:span text:style-name="T2">2 команда:</text:span> Психический познавательный процесс, состоящий в отражении прошлого опыта <text:span text:style-name="Emphasis">(Память)</text:span>.</text:p>
      <text:p text:style-name="Text_20_body"><text:span text:style-name="T2">1 команда:</text:span> Определите тип темперамента.</text:p>
      <text:p text:style-name="Text_20_body">Современный педагог не может обойтись без знаний о психическом развитии детей, о психологических особенностях.<text:line-break/>Темперамент (от латинского слова temperamentum)- надлежащее соотношение частей, соразмерность. Темперамент характеризует темп, интенсивность, ритм, скорость психических процессов и состояний. Эти индивидуальные особенности человека врожденны, проявляются достаточно рано и сильно влияют на эмоциональное поведение человека.<text:line-break/>Одни дети непоседливы, стремительны, другие часами играют за столом, перебирая кубики. Одни никак не реагируют на замечания, другие моментально начинают плакать. Все эти проявления зависят от темперамента ребенка.<text:line-break/><text:span text:style-name="Emphasis">1 команде (Холерик.)</text:span><text:line-break/>Такой малыш быстрый, очень подвижный, с трудом переносит ожидания, у него легко возникают эмоциональные вспышки, настроение неустойчиво ( быстро переходит от радости к гневу). Такой ребенок не выносит монотонности работы, требующей усидчивости и терпения. В то же время холерик чаще всего решителен, уверен в себе, настойчив и бесстрашен, любит риск и приключения, увлекшись каким-либо делом, занятием, заражает им других. По натуре холерик экспериментатор.<text:line-break/><text:span text:style-name="Emphasis">2 коменде (Флегматик</text:span>.)<text:line-break/>Невозмутимый, спокойный, эмоционально сдержанный, усидчивый и дисциплинированный. В выполнении любых заданий чрезвычайно медлительный. В своих интересах достаточно постоянный, легко воспринимает четкий и жесткий режим дня. Шумных игр такой ребенок не любит, так же как и интенсивного общения со сверстниками. Долго может принимать решения, но единожды приняв, вряд ли их поменяет.<text:line-break/><text:span text:style-name="Emphasis">1 команде (Меланхолик</text:span>.)<text:line-break/>Такой ребенок эмоционально очень чувствителен и легкораним. Любые эмоциональные переживания длятся у него долго и мешают сосредоточиться на каком-либо деле. Меланхолик хорошо чувствует эмоциональное состояние других людей, определяя его по мимике, жестам. Он часто задает вопросы: «Почему дядя такой сердитый? Почему мальчик злиться?» и т.д. Ребенок меланхолик очень нуждается в поддержке похвале близких ему людей. Из-за неуверенности в себе трудно идет на контакт со сверстниками, обидчив и <text:soft-page-break/>настороженно относится ко всему новому. Самая незначительная неприятность может вызвать у ребенка слезы, болезненно реагирует на смену привычного эмоционального окружения (приход няни в семью, развод родителей, поступление в детский сад, в школу, разлука с родителями и т.п.) Также этот ребенок – быстро утомляется.<text:line-break/><text:span text:style-name="Emphasis">2 команде (Сангвиник.)</text:span><text:line-break/><text:span text:style-name="T2">Это жизнерадостный подвижный ребенок. Больше всего он любит смену впечатлений, редко доводит начатое дело до конца. Такой малыш легко привыкает к новой обстановке, быстро заводит друзей, может быть инициатором разных забав. Он любознателен и умеет сдерживать свои эмоции. Легко учится, схватывая все на лету, хотя сангвиника интересует сам процесс, а не результат.</text:span><text:line-break/><text:span text:style-name="T2">2.Конкурс.</text:span> От каждой команды приглашает по одному педагогу, которые получают карточки со следующими заданиями:<text:line-break/>Закончите стихотворение, которое написано в карточке За правильный ответ - фишк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4"><text:line-break/><text:span text:style-name="T2">1 команда</text:span></text:p>
          </table:table-cell>
          <table:table-cell table:style-name="Таблица1.A1" office:value-type="string">
            <text:p text:style-name="P15">2 команда</text:p>
          </table:table-cell>
          <table:table-cell table:style-name="Таблица1.A1" office:value-type="string">
            <text:p text:style-name="P15">1 команда</text:p>
          </table:table-cell>
          <table:table-cell table:style-name="Таблица1.A1" office:value-type="string">
            <text:p text:style-name="P18">2 команда</text:p>
          </table:table-cell>
        </table:table-row>
        <table:table-row>
          <table:table-cell table:style-name="Таблица1.A1" office:value-type="string">
            <text:p text:style-name="P19">И сейчас же щетки, щетки</text:p>
          </table:table-cell>
          <table:table-cell table:style-name="Таблица1.A1" office:value-type="string">
            <text:p text:style-name="P19">Долго, долго крокодил</text:p>
          </table:table-cell>
          <table:table-cell table:style-name="Таблица1.A1" office:value-type="string">
            <text:p text:style-name="P19">Он отправился в буфет</text:p>
          </table:table-cell>
          <table:table-cell table:style-name="Таблица1.A1" office:value-type="string">
            <text:p text:style-name="P20">Побежал он на перрон,</text:p>
          </table:table-cell>
        </table:table-row>
        <table:table-row>
          <table:table-cell table:style-name="Таблица1.A1" office:value-type="string">
            <text:p text:style-name="P19">Затрещали, как трещотки,</text:p>
          </table:table-cell>
          <table:table-cell table:style-name="Таблица1.A1" office:value-type="string">
            <text:p text:style-name="P19">Море синее тушил</text:p>
          </table:table-cell>
          <table:table-cell table:style-name="Таблица1.A1" office:value-type="string">
            <text:p text:style-name="P19">Покупать себе билет.</text:p>
          </table:table-cell>
          <table:table-cell table:style-name="Таблица1.A1" office:value-type="string">
            <text:p text:style-name="P20">Влез в отцепленный вагон,</text:p>
          </table:table-cell>
        </table:table-row>
        <table:table-row>
          <table:table-cell table:style-name="Таблица1.A1" office:value-type="string">
            <text:p text:style-name="P19">И давай меня тереть,</text:p>
          </table:table-cell>
          <table:table-cell table:style-name="Таблица1.A1" office:value-type="string">
            <text:p text:style-name="P19">Пирогами, и блинами,</text:p>
          </table:table-cell>
          <table:table-cell table:style-name="Таблица1.A1" office:value-type="string">
            <text:p text:style-name="P19">А потом помчался в кассу</text:p>
          </table:table-cell>
          <table:table-cell table:style-name="Таблица1.A1" office:value-type="string">
            <text:p text:style-name="P20">Внес узлы и чемоданы,</text:p>
          </table:table-cell>
        </table:table-row>
        <table:table-row>
          <table:table-cell table:style-name="Таблица1.A1" office:value-type="string">
            <text:p text:style-name="P19">(Приговаривать)</text:p>
          </table:table-cell>
          <table:table-cell table:style-name="Таблица1.A1" office:value-type="string">
            <text:p text:style-name="P19">(И сушеными грибами)</text:p>
          </table:table-cell>
          <table:table-cell table:style-name="Таблица1.A1" office:value-type="string">
            <text:p text:style-name="P19"><text:span text:style-name="Emphasis">(Покупать бутылку квасу)</text:span></text:p>
          </table:table-cell>
          <table:table-cell table:style-name="Таблица1.A1" office:value-type="string">
            <text:p text:style-name="P20"><text:span text:style-name="Emphasis">(Рассовал их под диваны)</text:span></text:p>
          </table:table-cell>
        </table:table-row>
      </table:table>
      <text:p text:style-name="Text_20_body"><text:span text:style-name="T2">3. Конкурс.</text:span> Определить в какой возрастной группе изучаются названные произведения. За каждый правильный ответ - фишка.<text:line-break/><text:span text:style-name="T2">1 команда</text:span> <text:line-break/>Я.Аким «Апрель» <text:span text:style-name="Emphasis">(подг. гр.)</text:span>;<text:line-break/>К.Чуковский «Федорино горе» <text:span text:style-name="Emphasis">(ср. гр.)</text:span><text:line-break/>В.Берестов «Петушки»  <text:span text:style-name="Emphasis">(2 мл. гр.)</text:span></text:p>
      <text:p text:style-name="Text_20_body"><text:span text:style-name="T2">2команда</text:span> <text:line-break/>Н. В.Даль «Старик-годовик»<text:span text:style-name="Emphasis">(подг. гр.)</text:span>;<text:line-break/>К.Чуковский «Путанница» <text:span text:style-name="Emphasis">(1 мл. гр.)</text:span><text:line-break/>М.Исаковский «Поезжай за моря за моря-океаны»<text:span text:style-name="Emphasis">(ст. гр.)</text:span><text:line-break/>Дружеский шарж. (минутка шалости)<text:line-break/>Каждой команде предлагается придумать и изобразить с помощью мимики и жестов одного из педагогов другой команды <text:span text:style-name="Emphasis">(не более 1 минуты)</text:span>. В случае, если педагоги узнали коллегу <text:span text:style-name="Emphasis">(на обсуждение дается не более 2 минут)</text:span> - они получают фишку.</text:p>
      <text:p text:style-name="Text_20_body"><text:span text:style-name="T2">4. Конкурс.</text:span> Знание ФГТ. (письменно)<text:line-break/>Написать названия всех образовательных областей.<text:line-break/>- Из каких частей должна состоять Основная общеобразовательная программа дошкольного образования? <text:span text:style-name="Emphasis">(из двух частей: обязательной части и части, формируемой участниками образовательного процесса)</text:span>.<text:line-break/> - На основе чего разрабатывается Примерная основная общеобразовательная программа дошкольного образования? <text:span text:style-name="Emphasis">(На основе федеральных требований).</text:span><text:line-break/>К какой образовательной области относятся данные задачи?<text:line-break/><text:soft-page-break/> - развитие игровой деятельности детей <text:span text:style-name="Emphasis">("Социализация")</text:span><text:line-break/> - сенсорное развитие <text:span text:style-name="Emphasis">("Познание")</text:span><text:line-break/> - воспитание культурно-гигиенических навыков; <text:span text:style-name="Emphasis">("Здоровье")</text:span><text:line-break/>- формирование гендерной, семейной, гражданской принадлежности, патриотических чувств, чувства принадлежности к мировому сообществу. <text:span text:style-name="Emphasis">("Социализация»)</text:span><text:line-break/>Каждый правильный ответ поощряется фишкой.</text:p>
      <text:p text:style-name="Text_20_body"><text:span text:style-name="T2">5.Конкурс.</text:span>  Развитие выразительной речи воспитателя.<text:line-break/>Командам дается задание:<text:line-break/><text:span text:style-name="Emphasis">Произнесите слово "МОЛОДЕЦ!":</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4"><text:line-break/><text:span text:style-name="T2">1 команда</text:span></text:p>
          </table:table-cell>
          <table:table-cell table:style-name="Таблица2.A1" office:value-type="string">
            <text:p text:style-name="P18">2 команда</text:p>
          </table:table-cell>
        </table:table-row>
        <table:table-row>
          <table:table-cell table:style-name="Таблица2.A1" office:value-type="string">
            <text:p text:style-name="P19">тихо</text:p>
          </table:table-cell>
          <table:table-cell table:style-name="Таблица2.A1" office:value-type="string">
            <text:p text:style-name="P20">громко</text:p>
          </table:table-cell>
        </table:table-row>
        <table:table-row>
          <table:table-cell table:style-name="Таблица2.A1" office:value-type="string">
            <text:p text:style-name="P19">нежно</text:p>
          </table:table-cell>
          <table:table-cell table:style-name="Таблица2.A1" office:value-type="string">
            <text:p text:style-name="P20">удивленно</text:p>
          </table:table-cell>
        </table:table-row>
        <table:table-row>
          <table:table-cell table:style-name="Таблица2.A1" office:value-type="string">
            <text:p text:style-name="P19">иронично</text:p>
          </table:table-cell>
          <table:table-cell table:style-name="Таблица2.A1" office:value-type="string">
            <text:p text:style-name="P20">восторженно</text:p>
          </table:table-cell>
        </table:table-row>
        <table:table-row>
          <table:table-cell table:style-name="Таблица2.A1" office:value-type="string">
            <text:p text:style-name="P19">ласково</text:p>
          </table:table-cell>
          <table:table-cell table:style-name="Таблица2.A1" office:value-type="string">
            <text:p text:style-name="P20">требовательно</text:p>
          </table:table-cell>
        </table:table-row>
      </table:table>
      <text:p text:style-name="Text_20_body"><text:span text:style-name="T2">6.Конкурс.</text:span> Психолог: Назовите качества которыми должен обладать педагог нашего времени.<text:line-break/>Команды по очереди перечисляют качества<text:line-break/>Психолог Мы с вами наделены многими качествами, а вот какими именно поможет узнать психогеометрический тест <text:line-break/>ПСИХОГЕОМЕТРИЧЕСКИЙ ТЕСТ <text:line-break/>Инструкция: Выберите из этих фигурку, о которой можете сказать: "Это - я!". Постарайтесь почувствовать свою форму. Если вы испытываете затруднение, выберите ту, которая первой привлекла вас. Запишите ее название под номером 1. Теперь, в порядке вашего предпочтения, пронумеруйте оставшиеся четыре фигуры. Интерпретация: 1 - это ваша основная фигура или субъективная форма. Она дает возможность определить доминирующие черты характера и особенности поведения. 2, 3, 4 - это своеобразные модуляторы, которые окрашивают ведущую мелодию вашего поведения. Последняя фигура указывает на форму человека, взаимодействие с которым будет представлять для вас наибольшие трудности.<text:line-break/><text:line-break/>Краткие психологические характеристики соответствующих форм личности</text:p>
      <text:p text:style-name="Text_20_body">КВАДРАТ - неутомимый труженик. Трудолюбие, усердие, потребность доводить начатое дело до конца, упорство, позволяющее добиваться завершения работы, - вот основные качества истинных Квадратов. Выносливость, терпение и методичность делают Квадрата высококлассным специалистом в своей области. Этому способствует и неутолимая потребность в информации. Все сведения, которыми они располагают, систематизированы и разложены по полочкам. Если вы выбрали для себя квадрат - фигуру линейную, то, вероятнее всего, вы относитесь к "левополушарным" мыслителям, т. е. к тем, кто перерабатывает данные последовательно... Они скорее "вычисляют результат", чем догадываются о нем. Они чрезвычайно внимательны к деталям, подробностям, любят порядок. Их идеал - распланированная, предсказуемая жизнь. Они постоянно "упорядочивают", организуют людей и вещи вокруг себя. Квадраты могут стать хорошими специалистами - техниками, отличными администраторами, но редко бывают хорошими менеджерами. Чрезмерное пристрастие к деталям, потребность в уточняющей информации для принятия решений лишает Квадрата оперативности. Кроме того, рациональность, эмоциональная сухость, консерватизм в оценках мешают Квадратам устанавливать контакты. Квадраты неэффективно <text:soft-page-break/>действуют в аморфной ситуации. <text:line-break/>ТРЕУГОЛЬНИК символизирует лидерство, и многие Треугольники ощущают в этом свое предназначение. Самая характерная особенность истинного Треугольника - способность концентрироваться на главной цели. Они - энергичны и сильны. Треугольники, как и их родственники Квадраты, относятся к линейным формам и в тенденции также являются "левополушарными" мыслителями, способными глубоко и быстро анализировать ситуации. В противоположность Квадратам, ориентированным на детали, Треугольники сосредоточиваются на сути проблемы. Их прагматическая ориентация направляет мыслительный анализ и ограничивает его поиском эффективного в данных условиях решения. Треугольник - очень уверенный человек. Потребность быть правым и управлять положением дел, решать не только за себя, но и за других, делает Треугольника личностью, постоянно соперничающей, конкурирующей с другими. Треугольники с трудом признают свои ошибки! Они видят то, что хотят видеть, не любят менять свои решения, часто бывают категоричны. К счастью (для них и окружающих), Треугольники быстро и успешно учатся (впитывают полезную информацию, как губка), правда, только тому, что соответствует их прагматической ориентации, способствует достижению главного. Треугольники честолюбивы. Из них получаются отличные менеджеры. Главное отрицательное качество Треугольников: сильный эгоцентризм, направленность на себя. На пути к вершинам власти они не проявляют особой щепетильности. Треугольники заставляют все и всех вращаться вокруг себя... Может быть, без них жизнь потеряла бы свою остроту. <text:line-break/>ПРЯМОУГОЛЬНИК - фигура, символизирующая состояние перехода и изменения. Это временная форма личности, которую могут "носить" остальные четыре сравнительно устойчивые фигуры в определенные периоды. Это люди, не удовлетворенные тем образом жизни, который они ведут сейчас, и занятые поисками лучшего положения. Основное психическое состояние Прямоугольников - замешательство, запутанность в проблемах. Наиболее характерные черты - непоследовательность и непредсказуемость поступков в течение переходного периода. Они часто имеют низкую самооценку. Стремятся стать лучше в чем-то, ищут новые методы работы, стили жизни. Непредсказуемые изменения в поведении Прямоугольника обычно смущают и настораживают других людей, и они сознательно могут уклоняться от контактов с "человеком без стержня". Прямоугольникам же общение с другими людьми необходимо. Это еще одна сложность переходного периода. У Прямоугольника есть и позитивные, привлекательные качества: любознательность, пытливость, интерес к происходящему и... смелость! Они открыты для новых идей, ценностей, способов мышления и жизни, легко усваивают все новое. Оборотной стороной этого является чрезмерная доверчивость, внушаемость. Прямоугольниками легко манипулировать. "Прямоугольность" - всего лишь стадия. Она пройдет! <text:line-break/>КРУГ - это мифологический символ гармонии. Тот, кто уверенно выбирает его, искренне заинтересован в хороших межличностных отношениях. Высшая ценность для Круга - люди. Круг - самая доброжелательная из пяти форм. Он стабилизирует группу. Круги - лучшие слушатели. Они обладают высокой чувствительностью, способностью сопереживать. Круги великолепно "читают" людей и в одну минуту способны распознать притворщика, обманщика. Круги "болеют" за свой коллектив и популярны среди коллег по работе. Однако они, как правило, слабые менеджеры и руководители. Во-первых, Круги направлены скорее на людей, чем на дело. Пытаясь сохранить мир, они избегают занимать "твердую" позицию и принимать непопулярные решения. Для Круга нет ничего более тяжкого, чем вступать в межличностный конфликт. Во-вторых, Круги вообще не отличаются решительностью, часто не могут подать себя должным образом. Однако их не слишком беспокоит, в чьих руках находится власть. В одном Круги проявляют завидную твердость - если дело касается вопросов морали или нарушения справедливости. Круг - нелинейная форма, и те, кто уверенно идентифицирует себя с кругом, скорее относятся к "правополушарным" мыслителям. "Правополушарное" мышление - более образное, интуитивное, эмоционально окрашенное, чем анализирующее. Поэтому переработка информации у Кругов <text:soft-page-break/>осуществляется не последовательно, а скорее мозаично, прорывами. Это не означает, что Круги не в ладах с логикой. Просто главная черта их мышления - ориентация на субъективные факторы проблемы (ценности, оценки, чувства) и стремление найти общее даже в противоположных точках зрения. Круг - прирожденный психолог, но слабый организатор. <text:line-break/>ЗИГЗАГ - самая уникальная из пяти фигур и единственная разомкнутая. Эта фигура символизирует креативность, творчество. Если вы твердо выбрали зигзаг в качестве основной формы, то вы, скорее всего, истинный "правополушарный" мыслитель, инакомыслящий. Вам свойственны образность, интуитивность, мозаичность. Строгая, последовательная дедукция - это не ваш стиль. Мысль Зигзага делает отчаянные прыжки от "а" к "я", поэтому многим "левополушарным" трудно понять Зигзагов. "Правополушарное" мышление не фиксируется на деталях, поэтому оно, упрощая в чем-то картину мира, позволяет строить целостные, гармоничные концепции и образы, видеть красоту. Зигзаги обычно имеют развитое эстетическое чувство. Доминирующим стилем мышления Зигзага чаще всего является синтетический стиль. Зигзаги не заинтересованы в консенсусе и добиваются синтеза заострением конфликта идей и построением новой концепции, в которой этот конфликт получает свое разрешение, "снимается". Причем, используя природное остроумие, они могут быть весьма язвительными, "открывая глаза" другим. Зигзаги просто не могут трудиться в хорошо структурированных ситуациях. Их раздражают четкие вертикальные и горизонтальные связи, строго фиксированные обязанности и постоянные способы работы. В работе им требуется независимость от других и высокий уровень стимуляции на рабочем месте. Тогда Зигзаг "оживает" и начинает выполнять свое основное назначение - генерировать новые идеи и методы работы. Зигзаги - идеалисты, отсюда берут начало такие их черты как непрактичность, наивность. Зигзаг - самый возбудимый из пяти фигур. Они несдержанны, очень экспрессивны, что, наряду с их эксцентричностью, часто мешает им проводить свои идеи в жизнь. К тому же они не сильны в проработке конкретных деталей и не слишком настойчивы в доведении дела до конца (так как с утратой новизны теряется и интерес к идее).</text:p>
      <text:h text:style-name="Heading_20_1" text:outline-level="1">Игра «Самолетик»( 5 минут)</text:h>
      <text:p text:style-name="Text_20_body">Участники разбиваются на пары: от каждой группы по паре участников – о Пары участников берут друг друга за руку и свободными руками делают бумажный самолетик.<text:line-break/>Вывод: Вы попытались договориться друг с другом, распределить, кто, что будет делать и выполнить сообща задание.<text:line-break/>Тест «Как вы относитесь к жизни»<text:line-break/>Приготовьте листы бумаги, но, прежде чем раздавать их друзьям, нарисуйте на каждом из них по 2 квадрата. В самой середине 1-го квадрата поставьте жирную точку, в центре 2-го прочертите волнистую линию от одного края до другого.<text:line-break/>Предложите свои друзьям дорисовать картинку так, как им вздумается. По завершении работы можно сразу приступать к расшифровке результатов.<text:line-break/>Первый квадрат<text:line-break/>Если точка оказалась центральным элементом рисунка, это значит, что его создатель преследует серьезную конкретную цель. Если же она стала лишь частью какого-то составляющего элемента, ему еще только предстоит определиться с планами на будущее. Другой вариант – точка расположена в стороне, отдельно от линий рисунка. Это значит, что человек живет одним днем, совершено не задумываясь над тем, что его ждет в будущем, куда он пойдет и чем будет заниматься.<text:line-break/>Второй квадрат<text:line-break/>Если линия превратилась в море с множеством волн, человек, завершивший таким образом рисунок, слишком часто оглядывается на окружающих, которые оказывают на него существенное влияние и мнение которых для него чрезвычайно важно.<text:line-break/><text:soft-page-break/>Если волнистая линия является самостоятельной деталью рисунка, «художник» вполне независим и все решает за себя сам. <text:line-break/><text:span text:style-name="T2">Подведение итогов.</text:span></text:p>
      <text:p text:style-name="Text_20_body"><text:span text:style-name="T2">III</text:span> часть:<text:line-break/><text:span text:style-name="T2">Решение педсовета.</text:span></text:p>
      <text:p text:style-name="P12"/>
      <text:p text:style-name="P10"> Доклад на педагогический совет по теме: «Самообразование педагогов ДОУ»</text:p>
      <text:p text:style-name="Text_20_body"><text:span text:style-name="Emphasis">Составила: заместитель МБДОУ ЦРР-Д/с№17 Добрина Е.В.</text:span></text:p>
      <text:p text:style-name="Text_20_body">Повышение качества дошкольного образования находится в прямой зависимости от кадров. Отсутствие существенных мер по социальной защите кадрового персонала системы дошкольного образования привело к оттоку наиболее квалифицированных педагогов из дошкольных учреждений в другие сферы деятельности. И в тоже время приходят кадры, не имеющие специального дошкольного образования. А всё это ведёт к снижению общего профессионального уровня педагогов и кадровой нестабильности.</text:p>
      <text:p text:style-name="Text_20_body">Сегодня общество испытывает самые глубокие и стремительные перемены за всю свою историю. На смену прежнему стилю жизни, когда одного образования хватало на всю жизнь, приходит новый жизненный стандарт: "Образование для всех, образование через всю жизнь». Одним из показателей профессиональной компетентности воспитателя является его способность к самообразованию, которое проявляется в неудовлетворенности, осознании несовершенства настоящего положения образования.<text:line-break/>Важно отметить, что в современных условиях реформирования образования радикально меняется статус педагога, его образовательные функции, соответственно меняются требования к его профессионально-педагогической компетентности, к уровню его профессионализма. В настоящий момент мы отмечаем, что сегодня востребован педагог творческий, компетентный, способный к развитию умений мобилизовать свой личностный потенциал в современной системе воспитания и развития дошкольника, самосовершенствованию.<text:line-break/><text:line-break/>Воспитатель 21 века  - это:</text:p>
      <text:p text:style-name="P12">•<text:span text:style-name="T1">   </text:span>Гармонично развитая, внутренне богатая личность, стремящаяся к духовному, профессиональному, общекультурному и физическому совершенству;</text:p>
      <text:p text:style-name="P12">•<text:span text:style-name="T1">   </text:span>Умеющий  отбирать наиболее эффективные приемы, средства и технологии обучения и воспитания  для реализации поставленных задач;</text:p>
      <text:p text:style-name="P12">•<text:span text:style-name="T1">   </text:span>Способный  организовать рефлексивную деятельность;</text:p>
      <text:p text:style-name="P13">•<text:span text:style-name="T1">   </text:span>Обладающий  высокой степенью профессиональной компетентности,  педагог должен постоянно совершенствовать свои знания и умения, заниматься самообразованием, обладать многогранностью интересов.</text:p>
      <text:p text:style-name="Text_20_body">Важным фактором повышения профессионального уровня педагогов является самообразование, направление и содержание которого определяется самими педагогом в соотвествии с его потребностями и интересами.<text:line-break/>Постоянное стремление к самосовершенствованию должно быть потребностью каждого педагога. Общеизвестно, что только те знания стновятся убеждениями человека, которые им получены самостоятельно, обдуманы и пережиты. А это возможно только в результате самостоятельной работы по самообразованию.<text:line-break/>Самообразование- это самостоятельное приобретение знаний из различных источников с учетом интересов и склонностей каждого конкретного человека. Оно определяется как целенаправленная познавательная деятельность, управляемая самой личностью. <text:line-break/>Постоянная работа педагога над совершенстовованием своего развития важна в силу специфики педагогической деятельности, направленной на развитие и воспитание ребенка. Педагогу не обойтись без серьезных знаний педагогических и психологических основ обучения и воспитания, без всесторонней информированности и компетентности в выдвигаемых жизнью и профессиональной деятельностью воспросов. Только путем самообразования и творческих поисков педагог придет к своему мастерству. Именно поэтому постоянное стремление к самосовершенствованию должно стать потребностью каждого <text:soft-page-break/>педагога дошкольного учреждения.<text:line-break/>Самообразование – это целенаправленная работа педагога по расширению и углублению своих теоретических знаний, совершенствованию имеющихся и приобретению новых профессиональных навыков и умений в свете современных требований педагогической и психологической наук. Педагог должен в течение учебного года или другого периода времени углублённо заниматься проблемой, решение которой вызывает определённые затруднения или которая является предметом его особого интереса.<text:line-break/>Самообразование педагога дошкольного учреждения многогранно и многопланово. Основными направлениями в системе самообразования педагогов дошкольного учреждения могут быть:</text:p>
      <text:p text:style-name="P12">•<text:span text:style-name="T1">   </text:span>Ознакомление с новыми нормативными документами по вопросам дошкольного воспитания;</text:p>
      <text:p text:style-name="P12">•<text:span text:style-name="T1">   </text:span>Изучение учебной и научно-методической литературы;</text:p>
      <text:p text:style-name="P12">•<text:span text:style-name="T1">   </text:span>Ознакомление с новыми достижениями педагогики, детской психологии, анатомии, физиологии;</text:p>
      <text:p text:style-name="P12">•<text:span text:style-name="T1">   </text:span>Изучение новых программ и педагогических технологий;</text:p>
      <text:p text:style-name="P12">•<text:span text:style-name="T1">   </text:span>Ознакомление с передовой практикой дошкольных учреждений;</text:p>
      <text:p text:style-name="P12">•<text:span text:style-name="T1">   </text:span>Повышение общекультурного уровня.</text:p>
      <text:p text:style-name="P12">•<text:span text:style-name="T1">   </text:span>Реализуя дифференцированный подход в определении ведущих направлений профессионального развития педагогов, можно порекомендовать следующую тематику самообразования соответственно опыту и педагогическому стажу.</text:p>
      <text:p text:style-name="P12">•<text:span text:style-name="T1">   </text:span>Для молодых специалистов:</text:p>
      <text:p text:style-name="P12">•<text:span text:style-name="T1">   </text:span>Осознание ценностей личностно-ориентированной модели воспитания, обучения и развития;</text:p>
      <text:p text:style-name="P12">•<text:span text:style-name="T1">   </text:span>Формирование основ педагогического мастерства;</text:p>
      <text:p text:style-name="P12">•<text:span text:style-name="T1">   </text:span>Развитие умений и конструктивных способностей.</text:p>
      <text:p text:style-name="P12">•<text:span text:style-name="T1">   </text:span>Для воспитателей, работающих свыше 5 лет:</text:p>
      <text:p text:style-name="P12">•<text:span text:style-name="T1">   </text:span>Овладение способами проектирования воспитательно-образовательного процесса с целью повышения его эффективности и качества в условиях вариативного образования;</text:p>
      <text:p text:style-name="P12">•<text:span text:style-name="T1">   </text:span>Формирование умения анализировать научно-методическую литературу, применение полученных знаний на практике, активизация творческих способностей.</text:p>
      <text:p text:style-name="P12">•<text:span text:style-name="T1">   </text:span>Для опытных, творчески-работающих воспитателей:</text:p>
      <text:p text:style-name="P12">•<text:span text:style-name="T1">   </text:span>Развитие способностей к перепроектированию собственной деятельности в контексте тенденций развития психолого-педагогической науки и социального заказа общества;</text:p>
      <text:p text:style-name="P12">•<text:span text:style-name="T1">   </text:span>Проявление творческого потенциала педагога;</text:p>
      <text:p text:style-name="P12">•<text:span text:style-name="T1">   </text:span>Пропаганда своих достижений;</text:p>
      <text:p text:style-name="P12">•<text:span text:style-name="T1">   </text:span>Развитие исследовательской деятельности.</text:p>
      <text:p text:style-name="P12">•<text:span text:style-name="T1">   </text:span>Для педагогов без специального образования:</text:p>
      <text:p text:style-name="P12">•<text:span text:style-name="T1">   </text:span>Овладение методикой работы с детьми;</text:p>
      <text:p text:style-name="P12">•<text:span text:style-name="T1">   </text:span>Адаптация к педагогической деятельности.</text:p>
      <text:p text:style-name="P12">•<text:span text:style-name="T1">   </text:span>Тематикой самообразования также может быть:</text:p>
      <text:p text:style-name="P12">•<text:span text:style-name="T1">   </text:span>одна из годовых задач ДОУ;</text:p>
      <text:p text:style-name="P12">•<text:span text:style-name="T1">   </text:span>проблема, которая вызывает у педагога затруднение;</text:p>
      <text:p text:style-name="P13">•<text:span text:style-name="T1">   </text:span>пополнение знаний по уже имеющемуся опыту;</text:p>
      <text:p text:style-name="Text_20_body">Желательно, чтобы тема самообразования была связана с проблемами, решаемыми ДОУ, с приоритетным нправлением его деятельности. Темы можно подбирать с учетом индивидуального опыта и профессионального мастерства всопиаттеля, так как выбранная тема должна быть близка и понятна педагогу. После определения проблемы, темы самообразования каждым педагогом составляется план работы. При оформление <text:soft-page-break/>индивидуального плана по самообразованию в нем следует осветить следуюбщие моменты:</text:p>
      <text:p text:style-name="P13">•<text:span text:style-name="T1">   </text:span>год (годы), проблема, которая выдвигается воспитателем, тема, этапы работы над проблемой, длительность которых можно варьировать в зависимости от сложности темы, содержание работы, результат, форма отчетности.</text:p>
      <text:p text:style-name="Text_20_body">Ваажно уметь собирать, накапливать и хранить сведения, факты, выводы. Они пригодятся для выступления на семинарах, педагогических советах, участия в дискуссиях и т.д.<text:line-break/>Особенно актуальной проблема самообразования педагогов стала в условиях информационного общества, где доступ к информации, умение работать с ней являются ключевыми. Информационное общество характеризуется как общество знания, где особую роль играет процесс трансформации информации в знание. Поэтому современная система образования требует от воспитателя постоянного совершенствования знаний. Знания можно получать разными способами. И один из таких способов это интеренет.<text:line-break/>В век информационных технологий мы можем позволить громко заявить о себе, о своих успехах и достижениях, получить новые знания на интернет ресурсах, и даже возможно перенять опыт миллионов пользователей, в число которых входят и наши с вами уважаемые родители.<text:line-break/>Каждая деятельность бессмысленна, если в ее результате не создается некий продукт, или нет каких-либо достижений. Мастерство педагога достигается благодаря грамотно организованной работе над развитием своего творческого потенциала. Хотя пословица и гласит: «Талант, как шило в мешке не утаишь!», но вопросы «Кто лучший?», и «Как сделать так, чтобы о тебе узнали?», всегда были актуальны.<text:line-break/>В общеобразовательных учреждениях существуют различные виды и формы документов, фиксирующие информацию о педагогах. Очевидным становится противоречие между потребностью своевременного и объективного получения запрашиваемой информации разными участниками общеобразовательного процесса и отсутствием базы данных, позволяющей оперативно и качественно решать некоторые возникающие информационные проблемы.<text:line-break/>Одним из путей разрешения данного противоречия является создание портфолио педагога. <text:line-break/>Портфолио развития педагога - это своеобразное досье, позволяющее оценивать результаты, достигнутые им в разнообразных видах деятельности: образовательной, творческой, методической, вклад педагога в развитие системы образования за определенный период времени.<text:line-break/>С 2011 года я создала свое портфолио личных достижений и профессионального роста на бумажном носителе. Это конечно удобно, но бумага имеет свое время, да и кто кроме узкого коллектива, руководителя и аттестационной комиссии может оценить наши труды.<text:line-break/>Мое внимание привлек сайт «Социальная сеть работников образования», администраторы которого предлагают педагогам создать свой мини-сайт (портфолио).<text:line-break/>В чем удобство электронного портфолио:<text:line-break/>1. Использование интернет ресурса <text:line-break/>2. Возможность выложить большой объем материала различных форматов (текстовый, фото, видео, публикации, презентации и.т.д.)<text:line-break/>3. Привлечение родительской общественности<text:line-break/>4. Соблюдение авторских прав на методические разработки<text:line-break/>5. Участие в различных интернет – конкурсах, интерактивных конференциях а также возможность повышение квалификации через интернет курсы.<text:line-break/>6. Анализ своей работы<text:line-break/>Наполняя портфолио, я поставила перед собой цель: создать модель портфолио как технологию, позволяющую решить проблему объективного оценивания моего профессионального роста.<text:line-break/>Этапы пополнения портфолио:<text:line-break/>На первом этапе собранная мной информация для наполнения электронного портфолио <text:soft-page-break/>структурировалась согласно разделам мини-сайта. <text:line-break/>На втором этапе я начала наполнение портфолио информацией, изучала дополнительные возможности сайтостроения с целью совершенствования созданного портфолио. <text:line-break/>Теперь информация постоянно обновляется, пополняется, ведется работа со средствами обратной связи, т.е. чтобы знать, что хотят узнать от тебя посетители твоего портфолио, нужно постоянно поддерживать с ними связь, отвечая на вопросы и комментарии.<text:line-break/>В завершении хочу сказать, электронное портфолио позволит учитывать все многообразные достижения, фиксировать промежуточные и конечные результаты в самых разных видах деятельности: образовательной, творческой, социальной, коммуникативной. <text:line-break/>Данное портфолио не только обеспечит накопление информации, необходимой для повышения квалификационной категории, но и позволит своевременно фиксировать реальные изменения и рост профессионального мастерства педагога.</text:p>
      <text:p text:style-name="Text_20_body">Самообразование не должно сводиться к ведению тетрадей, написанию докладов и оформлению красочных папок и стендов. Правильно организованная работа по самообразованию должна стать стимулом, как для повышения профессионального мастерства педагога, так и для развития его личности.<text:line-break/>В заключение надо отметить, что педагогика, как и все науки, не стоит на месте, а непрерывно развивается и совершенствуется. Объем научных знаний с каждым годом увеличивается. Ученые утверждают, что знания, которыми располагает человечество, удваиваются каждые десять лет.<text:line-break/>Это обязывает каждого педагога независимо от полученного образования заниматься самообразованием.<text:line-break/>Корней Чуковский писал: «Только те знания прочны и ценны, которые вы добыли сами, побуждаемые собственной страстью. Всякое знание должно быть открытием, которое вы сделали сами».<text:line-break/>При работе над темой самообразования педагог понимает:<text:line-break/><text:span text:style-name="Emphasis">ВАЖНО,</text:span> чтобы знания по какому-­либо вопросу, приобретаемые из одного источника, дополнялись сведениями из другого документа. <text:line-break/>Это заставляет педагога сравнивать, анализировать, делать выводы и формировать свое собственное мнение по данному вопросу.<text:line-break/><text:span text:style-name="Emphasis">ВАЖНО</text:span> научиться пользоваться библиотечными каталогами. <text:line-break/>Это сократит время поиска нужной литературы, так как многие карточки содержат краткую аннотацию или перечисление основных вопросов, раскрываемых в книге.<text:line-break/><text:span text:style-name="Emphasis">ВАЖНО</text:span> уметь собирать, накапливать и хранить сведения, факты, выводы.<text:line-break/>Они пригодятся для выступления на семинарах, педагогических советах, участия в дискуссиях и т. д.<text:line-break/>Молодому педагогу работа по самообразованию позволит пополнять и конкретизировать свои знания, осуществлять глубокий и детальный анализ возникающих в работе с детьми ситуаций, у педагогов будет развита потребность в постоянном пополнении педагогических знаний, сформируется гибкость мышления, умение моделировать и прогнозировать воспитательно - образовательный процесс, раскроется творческий потенциал.<text:line-break/>Педагог, владеющий навыками самостоятельной работы, будет иметь возможность подготовиться и перейти к целенаправленной научно - практической, исследовательской деятельности, что свидетельствует о более высоком профессиональном, образовательном уровне, а это, в свою очередь, влияет на качество воспитательно - образовательного процесса и результативность педагогической деятельности в целом. <text:line-break/>Результатом работы педагога над темой самообразования является также процесс рефлексии полученного опыта и на его основе — построение нового опыта, что значимо для повышения его профессиональной компетентности.</text:p>
      <text:p text:style-name="P9"> План индивидуальной работы с ребёнком по постановке, автоматизации и дифференциации звуков С, СЬ З, ЗЬ, Ц</text:p>
      <text:p text:style-name="Text_20_body"><text:span text:style-name="Emphasis">Разработан учителем-логопедом МАДОУ ЦРР-д/с №17 г. Кропоткин Добриной Еленой Владимировной</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office:value-type="string">
            <text:p text:style-name="P14">Звук</text:p>
          </table:table-cell>
          <table:table-cell office:value-type="string">
            <text:p text:style-name="P16">Этап</text:p>
          </table:table-cell>
          <table:table-cell office:value-type="string">
            <text:p text:style-name="P16">Цель</text:p>
          </table:table-cell>
          <table:table-cell office:value-type="string">
            <text:p text:style-name="P16">Содержание работы</text:p>
          </table:table-cell>
          <table:table-cell office:value-type="string">
            <text:p text:style-name="P17">Оборудование<text:line-break/>( источник)</text:p>
          </table:table-cell>
        </table:table-row>
        <table:table-row>
          <table:table-cell office:value-type="string">
            <text:p text:style-name="P19">[С ],</text:p>
            <text:p text:style-name="P19">[СЬ ],</text:p>
            <text:p text:style-name="P19">[ З ],</text:p>
            <text:p text:style-name="P19">[ЗЬ ]</text:p>
            <text:p text:style-name="P19">[ Ц ].</text:p>
          </table:table-cell>
          <table:table-cell office:value-type="string">
            <text:p text:style-name="P19">1.Подготови –<text:line-break/>тельный</text:p>
          </table:table-cell>
          <table:table-cell office:value-type="string">
            <text:p text:style-name="P19">Подготовка речеслухового и речедвигательного анализаторов к правильному восприятию и воспроизведению звука</text:p>
          </table:table-cell>
          <table:table-cell office:value-type="string">
            <text:p text:style-name="P19">Формирование точных движений органов артикуляционного аппарата, направленной воздушной струи, фонематического слуха, развитие мелкой моторики, отработка <text:line-break/>опорных звуков.</text:p>
            <text:p text:style-name="P22">1.<text:span text:style-name="T1">    </text:span>Артикуляционная гимнастика: Сказка о Весёлом язычке».</text:p>
            <text:p text:style-name="P22">2.<text:span text:style-name="T1">    </text:span>Пальчиковая гимнастика: «Сойки»</text:p>
            <text:p text:style-name="P22">3.<text:span text:style-name="T1">    </text:span>Дыхательная гимнастика:</text:p>
            <text:p text:style-name="P19">« Чей ветерок сильнее»<text:line-break/>« Сдуй снежинку»<text:line-break/>« Сдуем одуванчик»<text:line-break/>« Хорошо пахнет»<text:line-break/>« Понюхать цветок»<text:line-break/>« Ветка яблони»<text:line-break/>4.Развитие фонематического слуха:</text:p>
            <text:p text:style-name="P19">Звук «С»:<text:line-break/>«Ловишки»,»Подарки»<text:line-break/><text:line-break/>Звук «СЬ»<text:line-break/>« Кто поёт?», «Подарки» <text:line-break/><text:line-break/><text:line-break/>Звук «З» <text:line-break/>« Поймай комара».</text:p>
            <text:p text:style-name="P19">Звук «ЗЬ» <text:line-break/>« Кто поёт?», «Подарки»</text:p>
            <text:p text:style-name="P19">Звук «Ц».<text:line-break/>« Ловишки»</text:p>
          </table:table-cell>
          <table:table-cell office:value-type="string">
            <text:p text:style-name="P20"> </text:p>
            <text:p text:style-name="P20"> </text:p>
            <text:p text:style-name="P20"> </text:p>
            <text:p text:style-name="P20">Е.М.Косинова (10)<text:line-break/>Ю.К.Школьник (4) <text:line-break/>Ю.К.Школьник (6)</text:p>
            <text:p text:style-name="P20">Е.М.Косинова (11)</text:p>
            <text:p text:style-name="P20"> </text:p>
            <text:p text:style-name="P20">Ю.К.Школьник (5)</text:p>
            <text:p text:style-name="P20"> </text:p>
            <text:p text:style-name="P20"> </text:p>
            <text:p text:style-name="P20">Е.М.Косинова (9)</text:p>
            <text:p text:style-name="P20"> </text:p>
            <text:p text:style-name="P20">Е.М.Косинова (20)</text:p>
            <text:p text:style-name="P20"> </text:p>
            <text:p text:style-name="P20">Е.М.Косинова (25)</text:p>
            <text:p text:style-name="P20"> </text:p>
            <text:p text:style-name="P20">Е.М.Косинова (30)</text:p>
            <text:p text:style-name="P20"><text:soft-page-break/> </text:p>
            <text:p text:style-name="P20">Е.М.Косинова (37)</text:p>
          </table:table-cell>
        </table:table-row>
        <table:table-row>
          <table:table-cell office:value-type="string">
            <text:p text:style-name="P19"> </text:p>
            <text:p text:style-name="P19"> </text:p>
            <text:p text:style-name="P19"> </text:p>
            <text:p text:style-name="P19"> </text:p>
            <text:p text:style-name="P19">[ С ]</text:p>
            <text:p text:style-name="P19"> </text:p>
            <text:p text:style-name="P19"> </text:p>
            <text:p text:style-name="P19"><text:line-break/>[ З]</text:p>
            <text:p text:style-name="P19"> </text:p>
            <text:p text:style-name="P19"> </text:p>
            <text:p text:style-name="P19">[ Ц]</text:p>
            <text:p text:style-name="P19"> </text:p>
            <text:p text:style-name="P19"> </text:p>
          </table:table-cell>
          <table:table-cell office:value-type="string">
            <text:p text:style-name="P19">2. Постановка<text:line-break/>звука</text:p>
          </table:table-cell>
          <table:table-cell office:value-type="string">
            <text:p text:style-name="P19">Добиваться правильного звучания изолированного звука</text:p>
          </table:table-cell>
          <table:table-cell office:value-type="string">
            <text:p text:style-name="P19">Объединение отработанных на подготовительном этапе движений и положений органов артикуляционного аппарата и создание артикуляционной базы для звука; отработка произношения изолированного звука.</text:p>
            <text:p text:style-name="P19">1.Сказка о насосах.</text:p>
            <text:p text:style-name="P19">2.Игры:<text:line-break/>« Цветные дорожки»<text:line-break/>«Пианино»<text:line-break/>« холодный ветерок»</text:p>
            <text:p text:style-name="P19">1 Сказка о комарике</text:p>
            <text:p text:style-name="P19">2.Игры:<text:line-break/>«Дорожки» <text:line-break/>« Песенка комарика» <text:line-break/>1 Сказка «Весёлый сверчок»<text:line-break/><text:line-break/>2.Игры:<text:line-break/>« Не разбуди Катю» <text:line-break/>« Мячики»</text:p>
          </table:table-cell>
          <table:table-cell office:value-type="string">
            <text:p text:style-name="P20"> </text:p>
            <text:p text:style-name="P20"> </text:p>
            <text:p text:style-name="P20"> </text:p>
            <text:p text:style-name="P20"> </text:p>
            <text:p text:style-name="P20">Зеркало<text:line-break/>Е.М.Косинова (9)</text:p>
            <text:p text:style-name="P20">Е.М.Косинова (12)</text:p>
            <text:p text:style-name="P20">Л.А.Комарова (3)</text:p>
            <text:p text:style-name="P20">Зеркало<text:line-break/>Е.М.Косинова (25)</text:p>
            <text:p text:style-name="P20">Е.М.Косинова (25)<text:line-break/>Л.А.Комарова (3)<text:line-break/>Зеркало<text:line-break/>Е.М.Косинова (37)</text:p>
            <text:p text:style-name="P20">Л.А.Комарова (3)<text:line-break/>Е.М.Косинова (37)</text:p>
            <text:p text:style-name="P20"> </text:p>
          </table:table-cell>
        </table:table-row>
        <table:table-row>
          <table:table-cell office:value-type="string">
            <text:p text:style-name="P19"> </text:p>
            <text:p text:style-name="P19">[ С]</text:p>
          </table:table-cell>
          <table:table-cell office:value-type="string">
            <text:p text:style-name="P19">3.Автоматизация<text:line-break/>звуков</text:p>
          </table:table-cell>
          <table:table-cell office:value-type="string">
            <text:p text:style-name="P19">Добиться правильного произношения звука во фразовой речи.</text:p>
            <text:p text:style-name="P19"> </text:p>
            <text:p text:style-name="P19"> </text:p>
            <text:p text:style-name="P19"> </text:p>
            <text:p text:style-name="P19"><text:soft-page-break/>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able:table-cell>
          <table:table-cell office:value-type="string">
            <text:p text:style-name="P19">Постепенное, последовательное введение поставленного звука в слоги, слова, предложения (потешки, стихи, рассказы) и в самостоятельную речь ребёнка.</text:p>
            <text:p text:style-name="P19"><text:span text:style-name="Emphasis">Автоматизация в слогах</text:span></text:p>
            <text:p text:style-name="P19">«Мячики», «Лесенка».<text:line-break/>«Разноцветное пианино», « <text:soft-page-break/>Сорви яблоки»<text:line-break/>« Песенки сороки»</text:p>
            <text:p text:style-name="P19"><text:span text:style-name="Emphasis">Автоматизация в словах</text:span></text:p>
            <text:p text:style-name="P19">Лабиринт №1,№2,№3, №4, №5.<text:line-break/>« На кухне»</text:p>
            <text:p text:style-name="P19"> </text:p>
            <text:p text:style-name="P19"> </text:p>
            <text:p text:style-name="P19"><text:span text:style-name="Emphasis">Автоматизация в слогах, со стечением согласных</text:span></text:p>
            <text:p text:style-name="P19">« Следопыт», « Один-много»<text:line-break/>« Лабиринт №6» <text:line-break/>Упражнение «Загадки»</text:p>
            <text:p text:style-name="P19"><text:span text:style-name="Emphasis">Автоматизация звука в словосочетаниях</text:span></text:p>
            <text:p text:style-name="P19">« Бабушкин шкаф»<text:line-break/>Упражнения « Посчитай», « Угадай»,<text:line-break/>« Чьи следы»<text:line-break/>« Собери картинки»<text:line-break/>«Сложи слова»</text:p>
            <text:p text:style-name="P19"><text:span text:style-name="Emphasis">Автоматизация звука в предложениях</text:span>:<text:line-break/>« Зимние забавы»<text:line-break/>« Скажи наоборот»<text:line-break/>« Новогодние подарки»<text:line-break/>« Маленькие слова»<text:line-break/>« Составь предложение»<text:line-break/>« Исправь предложение»<text:line-break/>« Опиши игрушку»<text:line-break/>« Отгадай загадки»</text:p>
            <text:p text:style-name="P19"> </text:p>
            <text:p text:style-name="P19"> </text:p>
            <text:p text:style-name="P19"><text:span text:style-name="Emphasis">Отработка звука в стихах, пословицах, потешках;</text:span></text:p>
            <text:p text:style-name="P19">В рассказах</text:p>
            <text:p text:style-name="P19">« В саду»<text:line-break/>« Сорока и медведь»<text:line-break/><text:soft-page-break/>« Пересказ с картинками»</text:p>
          </table:table-cell>
          <table:table-cell office:value-type="string">
            <text:p text:style-name="P20"> </text:p>
            <text:p text:style-name="P20"> </text:p>
            <text:p text:style-name="P20"> </text:p>
            <text:p text:style-name="P20"> </text:p>
            <text:p text:style-name="P20">Е.М.Косинова (13)<text:line-break/>Ю.К.Школьник (6)<text:line-break/><text:soft-page-break/>Л.А.Комарова (4)</text:p>
            <text:p text:style-name="P20"> </text:p>
            <text:p text:style-name="P20">Л.А.Комарова (5-10)<text:line-break/>Ю.К.Школьник (7)</text:p>
            <text:p text:style-name="P20"> </text:p>
            <text:p text:style-name="P20"> </text:p>
            <text:p text:style-name="P20"> </text:p>
            <text:p text:style-name="P20"> </text:p>
            <text:p text:style-name="P20">Ю.К.Школьник (8)<text:line-break/>Л.А.Комарова (10)<text:line-break/>Л.А.Комарова (22)</text:p>
            <text:p text:style-name="P20"> </text:p>
            <text:p text:style-name="P20"> </text:p>
            <text:p text:style-name="P20">Л.А.Комарова (12-15)</text:p>
            <text:p text:style-name="P20"> </text:p>
            <text:p text:style-name="P20"> </text:p>
            <text:p text:style-name="P20">Ю.К.Школьник (10)</text:p>
            <text:p text:style-name="P20"> </text:p>
            <text:p text:style-name="P20"> </text:p>
            <text:p text:style-name="P20"> </text:p>
            <text:p text:style-name="P20">Л.А.Комарова (17-22)</text:p>
            <text:p text:style-name="P20"> </text:p>
            <text:p text:style-name="P20"> </text:p>
            <text:p text:style-name="P20">Е.М. Косинова <text:soft-page-break/>(18)<text:line-break/>Ю.К.Школьник ( 11)<text:line-break/>Л. А.Комарова (21)</text:p>
            <text:p text:style-name="P20">Е.М. Косинова (18)<text:line-break/>Л. А.Комарова (23)<text:line-break/>Л. А.Комарова (24 -32)<text:line-break/>картотека</text:p>
            <text:p text:style-name="P20"> </text:p>
          </table:table-cell>
        </table:table-row>
        <table:table-row>
          <table:table-cell office:value-type="string">
            <text:p text:style-name="P19"> </text:p>
            <text:p text:style-name="P19">[CЬ]</text:p>
          </table:table-cell>
          <table:table-cell office:value-type="string">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able:table-cell>
          <table:table-cell office:value-type="string">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able:table-cell>
          <table:table-cell office:value-type="string">
            <text:p text:style-name="P19"> </text:p>
            <text:p text:style-name="P19"><text:span text:style-name="Emphasis">В слогах:</text:span></text:p>
            <text:p text:style-name="P19">«Песенки»<text:line-break/>«Бусы»,<text:line-break/><text:line-break/><text:span text:style-name="Emphasis">В словах</text:span></text:p>
            <text:p text:style-name="P19">« Паровозик»<text:line-break/>« Задания с картинками»<text:line-break/>« Куча- мала»</text:p>
            <text:p text:style-name="P19"><text:span text:style-name="Emphasis"> </text:span></text:p>
            <text:p text:style-name="P19"><text:span text:style-name="Emphasis"> </text:span></text:p>
            <text:p text:style-name="P19"><text:span text:style-name="Emphasis">В словосочетаниях:</text:span><text:line-break/><text:line-break/>«Паровозик»<text:line-break/><text:span text:style-name="Emphasis">В предложениях</text:span>:</text:p>
            <text:p text:style-name="P19">« Придумай предложение по картинкам»<text:line-break/>Помоги родителям найти своих детенышей».<text:line-break/>«Осень»</text:p>
            <text:p text:style-name="P19"><text:span text:style-name="Emphasis">В чистоговорках, стихах и связной речи:</text:span></text:p>
            <text:p text:style-name="P19"><text:span text:style-name="Emphasis">« Синяя беседка»</text:span></text:p>
            <text:p text:style-name="P19"> </text:p>
          </table:table-cell>
          <table:table-cell office:value-type="string">
            <text:p text:style-name="P20"> </text:p>
            <text:p text:style-name="P20"> </text:p>
            <text:p text:style-name="P20">Е.М. Косинова (20)</text:p>
            <text:p text:style-name="P20"> </text:p>
            <text:p text:style-name="P20"> </text:p>
            <text:p text:style-name="P20">Ю.К.Школьник (13)<text:line-break/>Е.М. Косинова (21)<text:line-break/>Ю.К.Школьник (12)</text:p>
            <text:p text:style-name="P20"> </text:p>
            <text:p text:style-name="P20"> </text:p>
            <text:p text:style-name="P20">Ю.К.Школьник (13)</text:p>
            <text:p text:style-name="P20">Е.М. Косинова (22)</text:p>
            <text:p text:style-name="P20"> </text:p>
            <text:p text:style-name="P20">Ю.К.Школьник (14)</text:p>
            <text:p text:style-name="P20"> </text:p>
            <text:p text:style-name="P20">Ю.К.Школьник <text:soft-page-break/>(15)</text:p>
            <text:p text:style-name="P20"> </text:p>
            <text:p text:style-name="P20">Е.М. Косинова (24)<text:line-break/><text:line-break/>Картотека</text:p>
          </table:table-cell>
        </table:table-row>
        <table:table-row>
          <table:table-cell office:value-type="string">
            <text:p text:style-name="P19">[C] [CЬ]</text:p>
            <text:p text:style-name="P19"> </text:p>
            <text:p text:style-name="P19">З</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text:soft-page-break/>ЗЬ</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З, ЗЬ</text:p>
            <text:p text:style-name="P19"> </text:p>
            <text:p text:style-name="P19">Ц</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text:soft-page-break/>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С-СЬ<text:line-break/>З-ЗЬ</text:p>
            <text:p text:style-name="P19"> </text:p>
            <text:p text:style-name="P19">С-З</text:p>
            <text:p text:style-name="P19"> </text:p>
            <text:p text:style-name="P19"> </text:p>
            <text:p text:style-name="P19"> </text:p>
            <text:p text:style-name="P19"> </text:p>
            <text:p text:style-name="P19">С-Ц</text:p>
            <text:p text:style-name="P19"> </text:p>
            <text:p text:style-name="P19"> </text:p>
            <text:p text:style-name="P19"><text:soft-page-break/>С-З-Ц</text:p>
          </table:table-cell>
          <table:table-cell office:value-type="string">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text:soft-page-break/>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text:soft-page-break/>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IV этап .<text:line-break/>Дифференциация звуков.</text:p>
            <text:p text:style-name="P19"> </text:p>
          </table:table-cell>
          <table:table-cell office:value-type="string">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text:soft-page-break/>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text:soft-page-break/>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Учить детей различать смешиваемые звуки и правильно употреблять их в собственной речи.</text:p>
          </table:table-cell>
          <table:table-cell office:value-type="string">
            <text:p text:style-name="P19"> </text:p>
            <text:p text:style-name="P19"> </text:p>
            <text:p text:style-name="P19"> </text:p>
            <text:p text:style-name="P19"><text:span text:style-name="Emphasis">В слогах:</text:span></text:p>
            <text:p text:style-name="P19">« Повтори, не ошибись!»<text:line-break/>« Песенки»<text:line-break/>« Знайка»<text:line-break/>« Лыжня», « Инопланетяне»</text:p>
            <text:p text:style-name="P19"><text:span text:style-name="Emphasis">В словах:</text:span></text:p>
            <text:p text:style-name="P19">Лабиринт № 1, №2, №3, № 4.<text:line-break/>« Четвертый лишний»</text:p>
            <text:p text:style-name="P19"><text:span text:style-name="Emphasis">В словосочетаниях</text:span></text:p>
            <text:p text:style-name="P19">« Посчитай.» « Подбери картинку»</text:p>
            <text:p text:style-name="P19">«Человек рассеянный»,«Какой,какая,<text:line-break/>Какое, какие», « Летний денек»</text:p>
            <text:p text:style-name="P19"><text:span text:style-name="Emphasis">В предложениях</text:span></text:p>
            <text:p text:style-name="P19">« Кто за кем?» « Составь предложение» «Подружи слова»,» Исправь предложение» <text:line-break/>«Сочиняем вместе» « Скажи наоборот»,<text:line-break/>« Рифмы», « Вагончики»</text:p>
            <text:p text:style-name="P19"><text:span text:style-name="Emphasis">В стихах, потешках, рассказах:</text:span></text:p>
            <text:p text:style-name="P19">« Зоя на прогулке»<text:line-break/>« сложи картинку»<text:line-break/><text:soft-page-break/>Упражнения: «Расскажи-ка»,<text:line-break/>« На вокзале» <text:line-break/>«Веселый поезд»<text:line-break/>« Пересказ с картинками»</text:p>
            <text:p text:style-name="P19"> </text:p>
            <text:p text:style-name="P19"><text:span text:style-name="Emphasis">В слогах</text:span></text:p>
            <text:p text:style-name="P19">« Разминка» <text:line-break/>« Домики для слогов»</text:p>
            <text:p text:style-name="P19"><text:span text:style-name="Emphasis">В словах</text:span></text:p>
            <text:p text:style-name="P19">« Магазин» <text:line-break/>Задания с картинками</text:p>
            <text:p text:style-name="P19"><text:span text:style-name="Emphasis">В слогах со стечением согласных:</text:span></text:p>
            <text:p text:style-name="P19">« Колокольчики» , « Большой, маленький»</text:p>
            <text:p text:style-name="P19"><text:span text:style-name="Emphasis">В предложениях , рассказах, стихах, чистоговорках:</text:span></text:p>
            <text:p text:style-name="P19">« Избушка»<text:line-break/>« Зима»</text:p>
            <text:p text:style-name="P19"> </text:p>
            <text:p text:style-name="P19"> </text:p>
            <text:p text:style-name="P19"><text:span text:style-name="Emphasis">Скороговорки и стихи</text:span></text:p>
            <text:p text:style-name="P19">Узнай зяблика, Зима и зайка .</text:p>
            <text:p text:style-name="P19"><text:span text:style-name="Emphasis">В слогах:</text:span></text:p>
            <text:p text:style-name="P19">« Ночные звуки», «Ночной лес», « Потерял кузнец подковы»<text:line-break/>« Разминка»<text:line-break/>« Слоговые песенки»</text:p>
            <text:p text:style-name="P19"><text:span text:style-name="Emphasis">В словах:</text:span></text:p>
            <text:p text:style-name="P19">Лабиринт № 1, №2, №3, №4, <text:line-break/>« Кто, что?»</text:p>
            <text:p text:style-name="P19"><text:span text:style-name="Emphasis">В словосочетаниях</text:span>:</text:p>
            <text:p text:style-name="P19"><text:soft-page-break/>« Посчитай,»<text:line-break/>« Подбери картинку»<text:line-break/>«Какого цвета каждый предмет на картинке»</text:p>
            <text:p text:style-name="P19"><text:span text:style-name="Emphasis">В предложениях</text:span>:</text:p>
            <text:p text:style-name="P19">« Строим дом»<text:line-break/>« Близнецы»<text:line-break/>« Иностранец»<text:line-break/>« Кому что нужно»<text:line-break/>« Кто что купил?» <text:line-break/>« Составь предложение»<text:line-break/>« Подружи слова»<text:line-break/>« Назови предлоги»<text:line-break/>« Придумай предложения по картинкам»</text:p>
            <text:p text:style-name="P19"><text:span text:style-name="Emphasis">В потешках, стихах, чистоговорках, рассказах</text:span>:</text:p>
            <text:p text:style-name="P19">« Рифмы», «Сложи цифры»», Сложи картинку», « Пересказ с картинками» <text:line-break/>« Слова подскажут цифры»<text:line-break/>« Веселый поезд»<text:line-break/>« Цибик и цыпленок»</text:p>
            <text:p text:style-name="P19"> </text:p>
            <text:p text:style-name="P19"> </text:p>
            <text:p text:style-name="P19"> </text:p>
            <text:p text:style-name="P19">Постепенная, последовательная,дифференциация<text:line-break/>смешиваемых звуков по моторным и акустическим признакам, сначала изолированных , затем в слогах, словах и в самостоятельной речи.</text:p>
            <text:p text:style-name="P19"> </text:p>
            <text:p text:style-name="P19"><text:span text:style-name="Emphasis">В слогах, в словах, в стихах, рассказах:</text:span></text:p>
            <text:p text:style-name="P19"> </text:p>
            <text:p text:style-name="P19">« Песенки насоса и <text:soft-page-break/>комарика», «Слоговые цепочки»</text:p>
            <text:p text:style-name="P19"><text:span text:style-name="Emphasis">В слогах, словах,стихах, рассказах:</text:span></text:p>
            <text:p text:style-name="P19">« Соловей и комарик», В гостях у соловья»<text:line-break/>«Пиратский клад», « Перепутки»</text:p>
            <text:p text:style-name="P19"> </text:p>
            <text:p text:style-name="P19">« Песенки», « Повтори не ошибись», <text:line-break/>« Подарки» , « Что где находится?»<text:line-break/>« Классики», « Гавань», « Двое из ларца»</text:p>
            <text:p text:style-name="P19">« О гусеницах и птицах»</text:p>
          </table:table-cell>
          <table:table-cell office:value-type="string">
            <text:p text:style-name="P20">Н.С.Жукова (16-20)<text:line-break/>Е.А.Алифанова,<text:line-break/>Н.Е.Егорова (4-8)<text:line-break/>Картотека</text:p>
            <text:p text:style-name="P20"> </text:p>
            <text:p text:style-name="P20">Е.М.Косинова (26)</text:p>
            <text:p text:style-name="P20">Л.А.Комарова (4)<text:line-break/>Ю.К.Школьник (16)</text:p>
            <text:p text:style-name="P20"> </text:p>
            <text:p text:style-name="P20">Л.А.Комарова (5-9)<text:line-break/>Ю.К.Школьник(18)</text:p>
            <text:p text:style-name="P20"> </text:p>
            <text:p text:style-name="P20">Л.А.Комарова (10-11)</text:p>
            <text:p text:style-name="P20">Ю.К.Школьник(19)</text:p>
            <text:p text:style-name="P20"> </text:p>
            <text:p text:style-name="P20"> </text:p>
            <text:p text:style-name="P20">Ю.К.Школьник(21)</text:p>
            <text:p text:style-name="P20"> </text:p>
            <text:p text:style-name="P20"> </text:p>
            <text:p text:style-name="P20"><text:soft-page-break/> </text:p>
            <text:p text:style-name="P20">Ю.К.Школьник(21)<text:line-break/>Л.А.Комарова (20-32)</text:p>
            <text:p text:style-name="P20"> </text:p>
            <text:p text:style-name="P20"> </text:p>
            <text:p text:style-name="P20"> </text:p>
            <text:p text:style-name="P20"> </text:p>
            <text:p text:style-name="P20">Е.М.Косинова (31)<text:line-break/>Ю.К.Школьник(22)</text:p>
            <text:p text:style-name="P20"> </text:p>
            <text:p text:style-name="P20">Ю.К.Школьник(22)<text:line-break/>Е.М.Косинова (31)</text:p>
            <text:p text:style-name="P20"> </text:p>
            <text:p text:style-name="P20">Ю.К.Школьник(23)</text:p>
            <text:p text:style-name="P20"> </text:p>
            <text:p text:style-name="P20">Ю.К.Школьник(24)<text:line-break/>Е.М.Косинова (33)</text:p>
            <text:p text:style-name="P20"> </text:p>
            <text:p text:style-name="P20"> </text:p>
            <text:p text:style-name="P20">Е.М.Косинова (34)<text:line-break/>Ю.К.Школьник(25)<text:line-break/>Н.С.Жукова (26-27)<text:line-break/>Е.А.Алифанова (9-12)</text:p>
            <text:p text:style-name="P20"><text:soft-page-break/> </text:p>
            <text:p text:style-name="P20">Ю.К.Школьник(28-29)<text:line-break/>Е.М.Косинова (38)<text:line-break/>Л.А. Комарова (4)</text:p>
            <text:p text:style-name="P20"> </text:p>
            <text:p text:style-name="P20">Л.А. Комарова (5-8)<text:line-break/>Ю.К.Школьник(29)<text:line-break/>Л.А. Комарова (10-11)<text:line-break/>Ю.К.Школьник(30)</text:p>
            <text:p text:style-name="P20">Ю.К.Школьник(30)</text:p>
            <text:p text:style-name="P20"> </text:p>
            <text:p text:style-name="P20">Л.А. Комарова (12-16)</text:p>
            <text:p text:style-name="P20"> </text:p>
            <text:p text:style-name="P20"> </text:p>
            <text:p text:style-name="P20"> </text:p>
            <text:p text:style-name="P20">Е.М.Косинова (40)</text:p>
            <text:p text:style-name="P20">Е.М.Косинова (41)</text:p>
            <text:p text:style-name="P20">Л.А. Комарова (17-32)</text:p>
            <text:p text:style-name="P20">Ю.К.Школьник(31)<text:line-break/>Н.С.Жукова (30)<text:line-break/>Е.А. Алифанова,<text:line-break/>Н.Е.Егорова (13-16)<text:line-break/>Картотека</text:p>
            <text:p text:style-name="P20"><text:soft-page-break/> </text:p>
            <text:p text:style-name="P20"> </text:p>
            <text:p text:style-name="P20"> </text:p>
            <text:p text:style-name="P20"> </text:p>
            <text:p text:style-name="P20"> </text:p>
            <text:p text:style-name="P20"> </text:p>
            <text:p text:style-name="P20">Н.С.Жукова(14,23)</text:p>
            <text:p text:style-name="P20"> </text:p>
            <text:p text:style-name="P20">Е.М.Косинова(35-36)</text:p>
            <text:p text:style-name="P20">Н.С.Жукова (23)</text:p>
            <text:p text:style-name="P20">Ю.К.Школьник <text:line-break/>(26-27)<text:line-break/>Картотека</text:p>
            <text:p text:style-name="P20">Е.М.Косинова ( 42-44)<text:line-break/>Ю.К.Школьник <text:line-break/>(32-32)<text:line-break/>Н.С.Жукова (31)<text:line-break/>Картотека<text:line-break/>Е.А. Алифанова,<text:line-break/>Н.Е.Егорова (17-22)<text:line-break/>Картотека</text:p>
          </table:table-cell>
        </table:table-row>
      </table:table>
      <text:p text:style-name="Text_20_body">1.Е.М. Косинова « Моя первая книга знаний»(обо всём на свете,Азбука правильного произношения),ЭКСМО ,Москва 2005<text:line-break/>2.Н.С. Жукова « Уроки логопеда», ЭКСМО, Москва 2007<text:line-break/>3.Ю.К.Школьник « Логопедия», ЭКСМО, Москва 2006<text:line-break/>4.Е.А.Алифанова , Н.Е. Егорова « Логопедические рифмовки и миниатюры», Гном-Пресс, Москва 1999<text:line-break/>5.Л.А.Комарова « Автоматизация звука С ( альбом дошкольника) ГНОМ и Д, Москва,2008.<text:line-break/>6.Л.А.Комарова « Автоматизация звука З ( альбом дошкольника) ГНОМ и Д, Москва,2008 <text:line-break/>7.Л.А.Комарова « Автоматизация звука Ц ( альбом дошкольника) ГНОМ и Д, Москва,2008.</text:p>
      <text:p text:style-name="P9"> <text:span text:style-name="T4">Консультация для воспитателей в МАДОУ ЦРР-д/с№17 по теме: «Предметно-развивающая среда в коррекционной работе»</text:span></text:p>
      <text:p text:style-name="Text_20_body"><text:span text:style-name="Emphasis">Составил: учитель-логопед МАДОУ ЦРР-д/с№17 Добрина Е.В.</text:span></text:p>
      <text:p text:style-name="Text_20_body">Предметно-развивающая среда в коррекционной работе.</text:p>
      <text:p text:style-name="Text_20_body">Доказано, что на развитие ребенка дошкольного возраста большое влияние оказывает окружающее его пространство, среда, в которой он находится большую часть времени. В условиях дошкольного учреждения такой средой является групповая комната.Особую значимость проблема организации предметно-развивающей среды приобретает при работе в ДОУ компенсирующего вида для детей с ОНР. Нерегламентированная рамками занятий деятельность детей (под руководством педагога или самостоятельная) наиболее продолжительна. Она составляет до 5/6 всего времени пребывания детей в саду.В ходе этой деятельности воспитателями организуются индивидуальные и подгрупповые коррекционно-ориентированные формы взаимодействия с детьми.</text:p>
      <text:p text:style-name="Text_20_body">Предметно-развивающая среда позволяет обогатить опыт эмоционально-практического взаимодействия ребенка со сверстниками и педагогом, включить в активную познавательную деятельность всех детей группы. Среда стимулирует развитие самостоятельности, инициативности. В ней дети реализуют свои способности.В состав предметно-развивающей среды входит коррекционный уголок. Он представляет собой специально оборудованное пространство для игр поодиночке или небольшими группами.В его оборудование входят стеллажи, расположенные на разном уровне, зеркало, игровой, дидактический и наглядный материал. С их помощью педагоги создают условия для коррекции отклонений в развитии детей, стимуляции речевой деятельности и речевого общения. Логопеды нашего ДОУ усовершенствовали уже имеющиеся коррекционные уголки в группах. В помощь воспитателям они разработали критерии их оснащения. При подборе дидактического материала учитывались:- наполняемость уголка;- разнообразие материала;- соответствие возрасту;- доступность;- системность;- эстетика оформления;- ведущая игрушка («хозяйка» коррекционного уголка).В основу наполняемости было положено тематическое планирование по лексическим темам. Подбор игрового и дидактического материала осуществляется на основе рекомендаций логопеда, что делает его взаимодействие с воспитателями не формальным, а очень тесным и плодотворным. Содержание определяется не случайно, а в строгом соответствии с программой, физиологическими и психолого-педагогическими особенностями формирования речи при общем ее недоразвитии.Дидактическое оснащение должно соответствовать структуре речевых нарушений детей, их индивидуальным и возрастным особенностям. Опыт показывает, что только при таком подходе возможна эффективная коррекция речи дошкольников. При случайном, формальном подборе игр объем восприятия детей оказывается перегруженным и обучаемость резко снижается. Материал, содержащийся в коррекционном уголке, имеет многофункциональный характер. Игры должны быть подобраны в порядке нарастающей сложности, направлены на развитие (коррекцию) речи и внеречевых психических процессов и функций, составляющих психологическую базу речи. Игровой и дидактический материал заменяется или пополняется в коррекционном уголке еженедельно, в зависимости от лексической темы. Одновременно там находится материал по двум темам: закрепляемой и изучаемой.Необходимо разнообразить деятельность детей в коррекционном уголке. Дидактическое оснащение должно удовлетворять потребности актуального, ближайшего развития ребенка и его саморазвития. Пустое по содержанию предметное пространство утомляет, побуждает к безделью и агрессии. В то же время не следует перегружать уголок оборудованием, так как это затрудняет выбор. Чем сложнее и разнообразнее деятельность, тем нужнее речь, тем больше потребность в общении.Весь материал, в рамках лексической темы, подобранный <text:soft-page-break/>специалистами группы, должен соответствовать возрасту детей. Опора на игру, как на ведущий вид деятельности дошкольников, обеспечивает педагогам значительный положительный эффект в коррекционной работе. Игра создает условия для неформального общения ребенка со сверстниками и взрослым, предоставляет ему полную свободу действий. Поэтому игровой материал должен быть доступным для него. Это положительно влияет на развитие речи и интеллектуальное развитие в целом.Комплектование игрового и дидактического материала в коррекционном уголке по лексиче-ским темам уже предполагает системность в работе. Но и его расположение может быть включено в систему. Она регулируется взрослым в соответствии с разделами программы или решаемыми коррекционными задачами. Дети легко привыкают к этой системе. А помогает им в этом введение цветовых маркеров на конвертах и накопителях, содержащих игры. Мелкий игровой материал помещается в пластиковые, прозрачные контейнеры с легко снимающимися крышками.Создавая развивающую среду группы, очень важно, чтобы окружающая детей обстановка была комфортной и эстетичной. Красота формирует ребенка. Поэтому мы уделяем большое внимание эстетике коррекционного уголка. Его оформление должно быть привлекательным для детей и вызывать у них стремление к самостоятельной деятельности. В то же время необходимо научить детей поддерживать порядок в уголке и воспитывать бережное отношение к игрушкам.Особое место в предметном мире ребенка занимает игрушка. Она является другом, партнером в игре, собеседником. Куклотерапия позволяет решать такие важные коррекционные задачи, как преодоление неуверенности, стеснительности, достижение эмоциональной устойчивости и саморегуляции. Поэтому ключевым персонажем, хозяйкой уголка решено было сделать именно игрушку. Ведущей в коррекционном уголке может быть мягкая игрушка, игрушка-трансформер, кукла (обычная, би-ба-бо, марионетка).Такая игрушка многофункциональна. Это обязательно должен быть одушевленный персонаж. Его способность двигаться (с помощью взрослого или ребенка), задавать вопросы или отвечать на них, загадывать загадки, придумывать интересные истории, приглашать в гости друзей, преподносить неожиданные сюрпризы вызывает у детей живой интерес, побуждает к речевой активности. У игрушки может быть яркий, подвижный язычок, с помощью которого легко объяснить малышам упражнения артикуляционной гимнастики. Ее одежда содержит различные элементы для развития мелкой моторики рук (кнопки, крючки, пуговицы, шнурки, липучки, пряжки, молнии, ленточки, зажимы и т.д.). Ткань, из которой сшита одежда, может быть разной, что позволяет детям легко усвоить названия материалов, а также охарактеризовать их свойства (с помощью тактильных ощущений). Цветовая гамма помогает запомнить основные и оттеночные цвета. Если у персонажа подвижные ручки или лапки, то с их помощью дети быстро осваивают навыки ориентации в схеме тела.Как показывает наш опыт, разработанные логопедами рекомендации к содержанию коррекционного уголка позволили педагогам создать дополнительные условия для создания обогащенной предметно-развивающей и поддерживающей речевой среды в группе. В саду были проведены консультация по организации коррекционных уголков и вы-ставка-конкурс, в которой принял участие весь педагогический коллектив. В этой работе в полной мере проявились творческие способности педагогов. А подведение результатов на конкурсной основе выявило высокий уровень их мастерства.Если захочет взрослый, то захочет и ребенок. Мы смогли вооружить воспитателей простыми и эффективными средствами для организации коррекционных уголков, которые таят в себе огромный резерв творческого развития ребенка. В заключение хочется напомнить, что одним из главных условий качества коррекционно-речевого воздействия являются искренняя заинтересованность педагога в его результатах, желание помочь ребенку, постоянная готовность оказать ему необходимую помощь и поддержку в случаях затруднений.</text:p>
      <text:p text:style-name="Text_20_body">Коррекционный уголок группы как часть предметно-развивающей среды</text:p>
      <text:p text:style-name="Text_20_body">В речевом уголке подбирается необходимый материал для работы с детьми данного возраста в определенный период времени, помогающий воспитателю в коррекционной работе.<text:line-break/><text:soft-page-break/>В состав предметно-развивающей среды входит коррекционный уголок. Он представляет собой специально оборудованное пространство для игр поодиночке или небольшими группами.<text:line-break/>В его оборудование входят стеллажи, расположенные на разном уровне, зеркало, игровой, дидактический и наглядный материал. С их помощью педагоги создают условия для коррекции отклонений в развитии детей, стимуляции речевой деятельности и речевого общения. При подборе дидактического материала учитывались:<text:line-break/>- наполняемость уголка;<text:line-break/>- разнообразие материала;<text:line-break/>- соответствие возрасту;<text:line-break/>- доступность;<text:line-break/>- системность;<text:line-break/>- эстетика оформления;<text:line-break/>- ведущая игрушка («хозяйка» коррекционного уголка).<text:line-break/>Игры должны быть подобраны в порядке нарастающей сложности, направлены на развитие (коррекцию) речи и внеречевых психических процессов и функций, составляющих психологическую базу речи. Игровой и дидактический материал заменяется или пополняется в коррекционном уголке еженедельно, в зависимости от лексической темы. Одновременно там находится материал по двум темам: закрепляемой и изучаемой.</text:p>
      <text:p text:style-name="Text_20_body">1-я младшая группа<text:line-break/>1. Картинки по лексическим темам.<text:line-break/>2.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картинки.<text:line-break/>7. Различные виды театров.<text:line-break/>8. Картинки: <text:line-break/>а) с изображением явлений природы; <text:line-break/>б) предметами домашнего обихода; <text:line-break/>в) основными частями транспорта (кабина, руль, окна, двери, колеса); <text:line-break/>г) изображением труда взрослых (повар готовит, няня убирает, мама шьет); <text:line-break/>д) с изображением размера, цвета, качества предметов (красный т.д., чистый - грязный, сладкий - горький, большой - маленький т.д.); <text:line-break/>е) с изображением действий (ложится спать, садится, одевается, гуляет, подметает, моет, гладит т.д.).</text:p>
      <text:p text:style-name="Text_20_body">2-я младшая группа<text:line-break/>1. Картинки по лексическим темам (альбомы).<text:line-break/>2. 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 <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и сюжетные картинки для составления описательных рассказов.<text:line-break/><text:soft-page-break/>7. Различные виды театров.<text:line-break/>8. Картинки:<text:line-break/>а) с изображением характерных особенностей времен года;<text:line-break/>б) предметами домашнего обихода;<text:line-break/>в) деталями предметов; <text:line-break/>г) с изображением труда взрослых (повар готовит, няня убирает, мама шьет); <text:line-break/>д) с изображением размера, цвета, качества предметов; <text:line-break/>е) с изображением действий (ложится спать, садится, одевается, гуляет, подметает, моет, гладит т.д.).</text:p>
      <text:p text:style-name="Text_20_body">Средняя группа<text:line-break/>1. Картинки по лексическим темам.<text:line-break/>2. 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и сюжетные картинки для составления описательных рассказов.<text:line-break/>7. Различные виды театров.<text:line-break/>8. Картинки: <text:line-break/>а) с изображением явлений природы; <text:line-break/>б) предметами домашнего обихода; <text:line-break/>в) основными частями предметов; <text:line-break/>г) изображением труда взрослых (повар готовит, няня убирает, мама шьет); <text:line-break/>д) с изображением размера, цвета, качества предметов (красный т.д., чистый - грязный, сладкий - горький, большой - маленький т.д.); <text:line-break/>е) с изображением действий (ложится спать, садится, одевается, гуляет, подметает, моет, гладит т.д.). <text:line-break/>ё) с изображением предметов во множественном числе (один стол – много столов, одна кукла – много кукол); <text:line-break/>ж) для согласования существительных с числительными (1-а груша, 2-е груши, 5 груш)<text:line-break/>9. Зеркало или индивидуальные зеркала.</text:p>
      <text:p text:style-name="Text_20_body">Старшая группа<text:line-break/>1. Картинки по лексическим темам.<text:line-break/>2. 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 <text:line-break/>д) игр на развитие фонематического слуха (цветовые обозначения звуков).<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сюжетные картинки, серии сюжетных картин для составления рассказов.<text:line-break/>7. Картинки: <text:line-break/>а) с изображением явлений природы; <text:line-break/>б) картинки с изображением профессий (каменщик, маляр, плотник, животновод, сельхоз работники, закройщик, швея, военный, врач, учитель; <text:line-break/>в) основными частями транспорта (кабина, руль, окна, двери, колеса); <text:line-break/><text:soft-page-break/>г) с изображением техники специального назначения (подъемный кран, экскаватор, трактор, панелевоз, снегоуборочная машина), электротехника (пылесос, овощерезка, электрическая мясорубка, миксер); <text:line-break/>д) с четко выраженными признаками предметов (светлый, темный, сладкий, кислый, горький, звонкий, чистый, грязный, прочный, хрупкий, большой и т.д.); <text:line-break/>е) с изображением действий (ложится спать, садится, одевается, гуляет, подметает, моет, гладит т.д.); <text:line-break/>ж) с изображением синонимов; <text:line-break/>з) с изображением животных во множественном числе; <text:line-break/>и) с изображением предметов во множественном числе (1-а груша, 2-е груши, 5 груш); <text:line-break/>к) с изображением несклоняемых существительных (кофе, пальто, пианино, какао)<text:line-break/>8. Зеркало или индивидуальные зеркала.</text:p>
      <text:p text:style-name="Text_20_body">Подготовительная группа<text:line-break/>1. Картинки по лексическим темам.<text:line-break/>2. 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 <text:line-break/>д) игр на развитие фонематического слуха (цветовые обозначения звуков).<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сюжетные картинки, серии сюжетных картин для составления рассказов.<text:line-break/>7. Картинки: <text:line-break/>а) с изображением явлений природы; <text:line-break/>б) картинки с изображением профессий (каменщик, маляр, плотник, животновод, сельхоз работники, закройщик, швея, военный, врач, учитель; <text:line-break/>в) основными частями транспорта (кабина, руль, окна, двери, колеса); <text:line-break/>г) с изображением техники специального назначения (подъемный кран, экскаватор, трактор, панелевоз, снегоуборочная машина), электротехника (пылесос, овощерезка, электрическая мясорубка, миксер); <text:line-break/>д) с четко выраженными признаками предметов (светлый, темный, сладкий, кислый, горький, звонкий, чистый, грязный, прочный, хрупкий, большой и т.д.); <text:line-break/>е) с изображением действий (ложится спать, садится, одевается, гуляет, подметает, моет, гладит т.д.); <text:line-break/>ж) с изображением синонимов; <text:line-break/>з) с изображением животных во множественном числе; <text:line-break/>и) с изображением предметов во множественном числе (1-а груша, 2-е груши, 5 груш); <text:line-break/>к) с изображением несклоняемых существительных (кофе, пальто, пианино, какао);<text:line-break/>8. Зеркало или индивидуальные зеркала.</text:p>
      <text:p text:style-name="P11"> Семинар-практикум по теме: «Коррекционный уголок группы как часть предметно-развивающей среды»</text:p>
      <text:p text:style-name="Text_20_body"><text:span text:style-name="Emphasis">Составил: учитель-логопед МАДОУ ЦРР-д/с№17 Добриной Е.В.</text:span></text:p>
      <text:p text:style-name="Text_20_body">Коррекционный уголок группы как часть предметно-развивающей среды</text:p>
      <text:p text:style-name="Text_20_body">В речевом уголке подбирается необходимый материал для работы с детьми данного возраста в определенный период времени, помогающий воспитателю в коррекционной работе.<text:line-break/>В состав предметно-развивающей среды входит коррекционный уголок. Он представляет собой специально оборудованное пространство для игр поодиночке или небольшими группами.</text:p>
      <text:p text:style-name="Text_20_body">В его оборудование входят стеллажи, расположенные на разном уровне, зеркало, игровой, дидактический и наглядный материал. С их помощью педагоги создают условия для коррекции отклонений в развитии детей, стимуляции речевой деятельности и речевого общения. При подборе дидактического материала учитывались:<text:line-break/>- наполняемость уголка;<text:line-break/>- разнообразие материала;<text:line-break/>- соответствие возрасту;<text:line-break/>- доступность;<text:line-break/>- системность;<text:line-break/>- эстетика оформления;<text:line-break/>- ведущая игрушка («хозяйка» коррекционного уголка).<text:line-break/>Игры должны быть подобраны в порядке нарастающей сложности, направлены на развитие (коррекцию) речи и внеречевых психических процессов и функций, составляющих психологическую базу речи. Игровой и дидактический материал заменяется или пополняется в коррекционном уголке еженедельно, в зависимости от лексической темы. Одновременно там находится материал по двум темам: закрепляемой и изучаемой.</text:p>
      <text:p text:style-name="Text_20_body">1-я младшая группа</text:p>
      <text:p text:style-name="Text_20_body">1. Картинки по лексическим темам.<text:line-break/>2.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картинки.<text:line-break/>7. Различные виды театров.<text:line-break/>8. Картинки: <text:line-break/>а) с изображением явлений природы; <text:line-break/>б) предметами домашнего обихода; <text:line-break/>в) основными частями транспорта (кабина, руль, окна, двери, колеса); <text:line-break/>г) изображением труда взрослых (повар готовит, няня убирает, мама шьет); <text:line-break/>д) с изображением размера, цвета, качества предметов (красный т.д., чистый - грязный, сладкий - горький, большой - маленький т.д.); <text:line-break/>е) с изображением действий (ложится спать, садится, одевается, гуляет, подметает, моет, гладит т.д.).</text:p>
      <text:p text:style-name="Text_20_body">2-я младшая группа</text:p>
      <text:p text:style-name="Text_20_body">1. Картинки по лексическим темам (альбомы).<text:line-break/><text:soft-page-break/>2. 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 <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и сюжетные картинки для составления описательных рассказов.<text:line-break/>7. Различные виды театров.<text:line-break/>8. Картинки:<text:line-break/>а) с изображением характерных особенностей времен года;<text:line-break/>б) предметами домашнего обихода;<text:line-break/>в) деталями предметов; <text:line-break/>г) с изображением труда взрослых (повар готовит, няня убирает, мама шьет); <text:line-break/>д) с изображением размера, цвета, качества предметов; <text:line-break/>е) с изображением действий (ложится спать, садится, одевается, гуляет, подметает, моет, гладит т.д.).</text:p>
      <text:p text:style-name="Text_20_body">Средняя группа</text:p>
      <text:p text:style-name="Text_20_body">1. Картинки по лексическим темам.<text:line-break/>2. 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и сюжетные картинки для составления описательных рассказов.<text:line-break/>7. Различные виды театров.<text:line-break/>8. Картинки: <text:line-break/>а) с изображением явлений природы; <text:line-break/>б) предметами домашнего обихода; <text:line-break/>в) основными частями предметов; <text:line-break/>г) изображением труда взрослых (повар готовит, няня убирает, мама шьет); <text:line-break/>д) с изображением размера, цвета, качества предметов (красный т.д., чистый - грязный, сладкий - горький, большой - маленький т.д.); <text:line-break/>е) с изображением действий (ложится спать, садится, одевается, гуляет, подметает, моет, гладит т.д.). <text:line-break/>ё) с изображением предметов во множественном числе (один стол – много столов, одна кукла – много кукол); <text:line-break/>ж) для согласования существительных с числительными (1-а груша, 2-е груши, 5 груш)<text:line-break/>9. Зеркало или индивидуальные зеркала.</text:p>
      <text:p text:style-name="Text_20_body">Старшая группа</text:p>
      <text:p text:style-name="Text_20_body">1. Картинки по лексическим темам.<text:line-break/>2. 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 <text:line-break/>д) игр на развитие фонематического слуха (цветовые обозначения звуков).<text:line-break/><text:soft-pag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сюжетные картинки, серии сюжетных картин для составления рассказов.<text:line-break/>7. Картинки: <text:line-break/>а) с изображением явлений природы; <text:line-break/>б) картинки с изображением профессий (каменщик, маляр, плотник, животновод, сельхоз работники, закройщик, швея, военный, врач, учитель; <text:line-break/>в) основными частями транспорта (кабина, руль, окна, двери, колеса); <text:line-break/>г) с изображением техники специального назначения (подъемный кран, экскаватор, трактор, панелевоз, снегоуборочная машина), электротехника (пылесос, овощерезка, электрическая мясорубка, миксер); <text:line-break/>д) с четко выраженными признаками предметов (светлый, темный, сладкий, кислый, горький, звонкий, чистый, грязный, прочный, хрупкий, большой и т.д.); <text:line-break/>е) с изображением действий (ложится спать, садится, одевается, гуляет, подметает, моет, гладит т.д.); <text:line-break/>ж) с изображением синонимов; <text:line-break/>з) с изображением животных во множественном числе; <text:line-break/>и) с изображением предметов во множественном числе (1-а груша, 2-е груши, 5 груш); <text:line-break/>к) с изображением несклоняемых существительных (кофе, пальто, пианино, какао)<text:line-break/>8. Зеркало или индивидуальные зеркала.</text:p>
      <text:p text:style-name="Text_20_body">Подготовительная группа</text:p>
      <text:p text:style-name="Text_20_body">1. Картинки по лексическим темам.<text:line-break/>2. Каталог игр: <text:line-break/>а) по звуковой культуре речи; <text:line-break/>б) упражнений артикуляционной гимнастики; <text:line-break/>в) упражнений дыхательной гимнастики; <text:line-break/>г) пальчиковой гимнастике; <text:line-break/>д) игр на развитие фонематического слуха (цветовые обозначения звуков).<text:line-break/>3. Художественные произведения по программе и др.<text:line-break/>4. Словесные дидактические игры.<text:line-break/>5. Чистоговорки, стихи, потешки, поговорки, приговорки.<text:line-break/>6. Предметные, сюжетные картинки, серии сюжетных картин для составления рассказов.<text:line-break/>7. Картинки: <text:line-break/>а) с изображением явлений природы; <text:line-break/>б) картинки с изображением профессий (каменщик, маляр, плотник, животновод, сельхоз работники, закройщик, швея, военный, врач, учитель; <text:line-break/>в) основными частями транспорта (кабина, руль, окна, двери, колеса); <text:line-break/>г) с изображением техники специального назначения (подъемный кран, экскаватор, трактор, панелевоз, снегоуборочная машина), электротехника (пылесос, овощерезка, электрическая мясорубка, миксер); <text:line-break/>д) с четко выраженными признаками предметов (светлый, темный, сладкий, кислый, горький, звонкий, чистый, грязный, прочный, хрупкий, большой и т.д.); <text:line-break/>е) с изображением действий (ложится спать, садится, одевается, гуляет, подметает, моет, гладит т.д.); <text:line-break/>ж) с изображением синонимов; <text:line-break/>з) с изображением животных во множественном числе; <text:line-break/>и) с изображением предметов во множественном числе (1-а груша, 2-е груши, 5 груш); <text:line-break/>к) с изображением несклоняемых существительных (кофе, пальто, пианино, какао);<text:line-break/>8. Зеркало или индивидуальные зеркала.</text:p>
      <text:p text:style-name="P11"> Формирование навыков социальной перцепции у детей с общим недоразвитием речи.</text:p>
      <text:p text:style-name="Text_20_body"><text:span text:style-name="Emphasis">Составил: учитель-логопед МАДОУ ЦРР-д/с №17 города Кропоткин Добрина Елена Викторовна</text:span></text:p>
      <text:p text:style-name="Text_20_body">В последнее время появились исследования, отмечающие затруднения в формировании коммуникативных навыков и умений, произвольной регуляции поведения у детей с общим недоразвитием речи (ОНР). Они связаны с задержкой развития у них регулирующей функции речи в произвольных формах поведения.<text:line-break/>Практики также отмечают, что дети с ОНР часто не умеют договариваться между собой, объяснить свою точку зрения, не понимают мотивов поведения партнера и не могут согласовывать ролевое взаимодействие. Во многом это связано с затруднениями в осуществлении социальной перцепции. Под ней понимаются коммуникативные навыки и умения, способствующие восприятию и соотнесению вербальных и невербальных компонентов общения.</text:p>
      <text:p text:style-name="Text_20_body">Целью исследования было изучение навыков перцепции у детей с ОНР старшего дошкольного возраста и разработка комплекса приемов и упражнений по формированию данных навыков.<text:line-break/>Констатирующий эксперимент проводился в течении 1г.6 месяцев в старшей группе МДОУ ЦРР-Д/с №17 города Кропоткин муниципального образования Кавказский район Краснодарского края. Было обследовано 30 детей (5-6 лет) с ОНР. У 1/3 детей были отмечены не осложненные формы ОНР, у 2/3 – ОНР было осложнено энцефалопатией, гипертензионным и гидроцефальным синдромом, ЗПР, логоневрозом и т.д. <text:line-break/>Психолого-педагогическая характеристика показала: практически у всех детей отмечались недостаточная устойчивость внимания, ограниченные возможности его распределения, фрагментарность, недостаточная точность зрительного восприятия, нарушение формирования пространственных представлений, неустойчивость и сужение объема слуховой, реже – зрительной памяти, повышенная утомляемость и истощаемость, затруднения в переключении с одного вида деятельность на другой, одной стратегии мышления на другую, недостаточный уровень словесно-логического мышления.<text:line-break/>Формирующий эксперимент проходил в течение 2-х лет. Навыки социального поведения формировались в процессе занятий по звукобуквенному анализу.<text:line-break/>На первом этапе занимались коррекцией слухового внимания и памяти, развитием слухо-двигательных и слухо-зрительных межанализаторных связей. Реализация данных задач осуществлялась на материале предметных и сюжетных картинок с изображением различных эмоций. Это способствовало формированию у детей внимания и умения распознавать эмоциональное состояние партнера.<text:line-break/>На втором этапе проводилась коррекция звукопроизношения, развитие фонематического восприятия в процессе формирования умения на основе определенного эмоционального состояния героя делать предположения о мотивах и последствиях его поведения (Что он хочет или хотел?).<text:line-break/>На третьем этапе последовательно и планомерно осуществлялось формирование навыков звукового анализа и синтеза, перенос усвоенных навыков социальной перцепции в сферу общения со сверстниками.<text:line-break/>На первом этапе<text:line-break/><text:span text:style-name="Emphasis">проводись следующие упражнении:</text:span><text:line-break/>«Подбери картинку»</text:p>
      <text:p text:style-name="P12">•<text:span text:style-name="T1">   </text:span>Подобрать картинки с изображением эмоций к словам, которые требуется запомнить.</text:p>
      <text:p text:style-name="P13">•<text:span text:style-name="T1">   </text:span>Подобрать картинки с изображением эмоций к тексту для пересказа «Медвежонок» (Маленький медвежонок лежит в берлоге. Подул холодный ветер «с-с-с-с» и <text:soft-page-break/>пробрался в берлогу. Медвежонок замерз. Он сжался в маленький клубочек – греется. Стало жарко, медвежонок развернулся и зарычал «р-р-р-р»).</text:p>
      <text:p text:style-name="Text_20_body"><text:span text:style-name="Emphasis">Игры на развитие эмоционального состояния.</text:span></text:p>
      <text:p text:style-name="P13">•<text:span text:style-name="T1">   </text:span>Перед детьми кладут картинку, на которой нарисованы мяч, подушка, магнитофон, книга. Детям предлагается отметить «спокойные» вещи и подобрать к каждому предмету тот звук, который он ему напоминает.</text:p>
      <text:p text:style-name="P13">•<text:span text:style-name="T1">   </text:span>Детям предлагают послушать гласные звуки (а, у, и, о. э, ы) и сказать, что каждый из этих звуков ему напоминает (подобрать картинку по вкусовой, обонятельной, тактильной и другим ассоциациям).<text:bookmark text:name="content-shift30"/><text:span text:style-name="Emphasis">«Через стекло»</text:span><text:line-break/>Детям предлагают представить, что они отделены друг от друга стеклом, через которое не приникают звуки.<text:line-break/>Один ребенок беззвучно артикулирует губами гласный звук. Другой пытается узнать его. Затем дети меняются ролями. После игры выясняется, насколько точно и правильно дети поняли друг друга. Обсудить, что они чувствовали при передачи определенного звука, легко ли им было.<text:line-break/>Игра направлена на развитие элементов эмоционального общения с помощью мимики и выразительных движений.</text:p>
      <text:p text:style-name="Text_20_body">На втором этапе <text:line-break/><text:span text:style-name="Emphasis">проводились следующие игры:</text:span></text:p>
      <text:p text:style-name="P12">•<text:span text:style-name="T1">   </text:span>Ребенку предлагалось отметить на картинке тех лягушат, у которых хорошее настроение. Объяснить, как узнал, что им хорошо. Показать какая из лягушек произносит какой гласный звук (а, ы, и), сказать, при каком настроении можно произносить данные гласные звуки.</text:p>
      <text:p text:style-name="P12">•<text:span text:style-name="T1">   </text:span>Ребенку предлагалось найти гусеницу, настроение которой не похоже на настроение других (веселая или грустная). Показать, какая из них произносит гласный звук (у, э, о). Сказать, какому настроению соответствует гласный звук.</text:p>
      <text:p text:style-name="P12">•<text:span text:style-name="T1">   </text:span>Ребенку прилагалось вспомнить сказки или мультфильмы, где герой смеется, удивляется, обижается, злится, пугается. Выделить с какого звука начинается имя героя на картинке. Отметить тех героев, которые понравились больше других (дифференциация согласных-гласных).</text:p>
      <text:p text:style-name="P12">•<text:span text:style-name="T1">   </text:span>На картинке парами нарисованы предметы, которые будут ассоциироваться с определенными звуками: магнитофон (Л), фантик (Ф), мяч (Д), шприц (Ш), шары (С), мед (М). Ребенку предлагается отметить и нарисовать, что поможет вернуть детям хорошее настроение (дифференциация звонких - глухих согласных).</text:p>
      <text:p text:style-name="P12">•<text:span text:style-name="T1">   </text:span>На картинке нарисованы упрямый ослик и ласковый котенок. Из произносимых логопедом мягких и твердых согласных звуков дети подбирают твердые согласные звуки к упрямому ослику, а мягкие согласные - к ласковому котенку. Кого из героев они назовут упрямым, а кого – ласковым (дифференциация твердых - мягких согласных).</text:p>
      <text:p text:style-name="P13">•<text:span text:style-name="T1">   </text:span>На картинке нарисованы волк и два зайца – один смелый, а другой трусливый. Детям предлагали к одному из зайцев подобрать твердые согласные звуки, а к другому - мягкие согласные звуки. Затем найти на странице самого смелого зайца (дифференциация твердых – мягких согласных).</text:p>
      <text:p text:style-name="Text_20_body"> </text:p>
      <text:p text:style-name="Text_20_body">На третьем этапе<text:line-break/><text:span text:style-name="Emphasis">проводились следующие игры:</text:span></text:p>
      <text:p text:style-name="P12">•<text:span text:style-name="T1">   </text:span>Н картинке нарисованы девочка с улыбкой на лице и мальчик с недовольным выражением лица. С каким настроением лучше всего подходить к родителям с просьбой? Предлагают отгадать имя ребенка, названное логопедом по звукам.</text:p>
      <text:p text:style-name="P12"><text:soft-page-break/>•<text:span text:style-name="T1">   </text:span>Ребенку предлагают не словами, а только звуками имитировать различные состояния и действия. Например, мямлить, говорить со всхлипыванием и подвыванием. Другой ребенок отгадывает, что было сказано, и выделяет услышанные звуки.</text:p>
      <text:p text:style-name="P12">•<text:span text:style-name="T1">   </text:span>Одному ребенку предлагают вспомнить и воспроизвести (движениями, мимикой, жестами) человека, животное или предмет, которого сейчас нет в комнате. Другой ребенок называет и мелом пишет (рисует) на доске или составляет из счетных палочек ответ. Если правильно, то они меняются ролями.</text:p>
      <text:p text:style-name="P13">•<text:span text:style-name="T1">   </text:span>На картинке нарисованы фрукты и овощи (груша, лук, лимон, тыква). Под каждым рисунком лежит полоска, перед каждой картинкой хаотично расположены соответствующие названию буквы. Под каждой картинкой на полоске дети составляют названия фрукта или овоща. Затем их спрашивают, о каком настроении напоминают эти овощи и фрукты.</text:p>
      <text:p text:style-name="Text_20_body">Контрольный эксперимент показал:<text:line-break/>Дети научились определять эмоциональное состояние персонажей, соотносить его с особенностями их коммуникативного поведения, делать обобщения по поводу мотивов поведения героев и переносить данные умения в сферу общения со сверстниками. Это способствовало налаживанию доброжелательных отношений в группе, формированию навыков управления своими эмоциями. Педагоги отмечали, что дети быстрее разрешали конфликтные ситуации и научились поддерживать у себя положительное эмоциональное настроение.<text:line-break/>Полученные навыки социальной перцепции повлияли на повышение устойчивости и распределяемости слухового и зрительного внимания, формирование социальной ориентировки, способствовало развитию ассоциативной памяти (слухо-зрительной, слухо-двигательной), логического мышления.<text:line-break/>Таким образом, результаты коррекционного обучения свидетельствуют о том, что появилась активная ориентировка на акустические и артикуляционные признаки звуков, т.е. оказалось возможным сформировать фонематическое общение. Дети научились производить анализ и синтез слов, пользоваться специальными терминами (звук, слог, слово, гласные, твердые и мягкие согласные), составлять схемы звуко-слогового состава слов различной сложности. Все это создало базу для дальнейшего обучения навыкам грамотного письма и правильного чтения.<text:line-break/>Формирование навыков звуко-буквенного анализа у детей с ОНР оказалось более эффективным на материале заданий по формированию навыков социальной перцепции. Возможно, это связано с тем, что материал, предлагаемый детям для восприятия, вызывал у них живой интерес и предполагал ролевое взаимодействие партнеров, что соответствовало ведущим мотивам поведения детей дошкольного возраста.</text:p>
      <table:table table:name="Таблица4" table:style-name="Таблица4">
        <table:table-column table:style-name="Таблица4.A"/>
        <table:table-column table:style-name="Таблица4.B"/>
        <table:table-row>
          <table:table-cell table:style-name="Таблица4.A1" office:value-type="string">
            <text:p text:style-name="P21"><draw:frame draw:style-name="fr1" draw:name="Графический объект1" text:anchor-type="as-char" svg:width="8.07cm" svg:height="6.085cm" draw:z-index="0"><draw:image xlink:href="../../../../../C:%5CUsers%5C4227~1%5CAppData%5CLocal%5CTemp%5Cmsohtmlclip1%5C01%5Cclip_image002.jpg" xlink:type="simple" xlink:show="embed" xlink:actuate="onLoad"/></draw:frame></text:p>
          </table:table-cell>
          <table:table-cell table:style-name="Таблица4.A1" office:value-type="string">
            <text:p text:style-name="P21"><draw:frame draw:style-name="fr1" draw:name="Графический объект2" text:anchor-type="as-char" svg:width="8.07cm" svg:height="6.085cm" draw:z-index="1"><draw:image xlink:href="../../../../../C:%5CUsers%5C4227~1%5CAppData%5CLocal%5CTemp%5Cmsohtmlclip1%5C01%5Cclip_image004.jpg" xlink:type="simple" xlink:show="embed" xlink:actuate="onLoad"/></draw:frame></text:p>
          </table:table-cell>
        </table:table-row>
      </table:table>
      <text:p text:style-name="Text_20_body"/>
      <text:h text:style-name="Heading_20_1" text:outline-level="1"><text:soft-page-break/>Сценарий викторины «Мой край»</text:h>
      <text:p text:style-name="Text_20_body"><text:span text:style-name="Emphasis">Подготовила и провела: заместитель заведующего по ВМР МАДОУ ЦРР-д/с №17 г. Кропоткин Кавказский район Краснодарский край Добрина Елена Викторовна</text:span></text:p>
      <text:p text:style-name="Text_20_body">Участвуют 2 команды «Белочка» и «Елочка»</text:p>
      <text:p text:style-name="Text_20_body">Программное содержание: Продолжать знакомить детей с флорой и фауной Кубани, обобщить знания детей, расширять представления о многообразии природы родного края, воспитывать патриотизм, любовь к родному краю, знание названий городов и станиц края, рек людей, познакомить с историей первых поселенцев на Кубани - казаков.</text:p>
      <text:p text:style-name="Text_20_body">Дети заходят в зал и подходят к карте.</text:p>
      <text:p text:style-name="Text_20_body">Воспитатель: Ребята как называется наша страна?</text:p>
      <text:p text:style-name="Text_20_body">-Правильно дети Россия. Россия очень большая, огромная страна простирается она на много тысяч километров и ребята сейчас расскажут о ней.</text:p>
      <text:p text:style-name="Text_20_body">- Как велика моя ЗемляКак широки просторы! Озера реки и поля Леса и степь и горы</text:p>
      <text:p text:style-name="Text_20_body">- Раскинулась моя страна</text:p>
      <text:p text:style-name="Text_20_body">От севера до юга</text:p>
      <text:p text:style-name="Text_20_body">Когда в одном краю весна</text:p>
      <text:p text:style-name="Text_20_body">В другом- снега и вьюга</text:p>
      <text:p text:style-name="Text_20_body">- Когда глухая ночь у нас</text:p>
      <text:p text:style-name="Text_20_body">Чернеет за оконцем</text:p>
      <text:p text:style-name="Text_20_body">Дальневосточный край в тот час</text:p>
      <text:p text:style-name="Text_20_body">Уже разбужен солнцем</text:p>
      <text:p text:style-name="Text_20_body">- И поезд по стране моей</text:p>
      <text:p text:style-name="Text_20_body">К границе от границы</text:p>
      <text:p text:style-name="Text_20_body">Не меньше чем за десять дней</text:p>
      <text:p text:style-name="Text_20_body">И то едва домчится</text:p>
      <text:p text:style-name="Text_20_body">А мы с вами ребята живем в самом красивом живописном теплом крае</text:p>
      <text:p text:style-name="Text_20_body">-Как называется наш край?</text:p>
      <text:p text:style-name="Text_20_body">-Правильно Краснодарский. А почему его так назвали-Краснодарский?</text:p>
      <text:p text:style-name="Text_20_body">-А как по другому называют еще наш край- Кубань.</text:p>
      <text:p text:style-name="Text_20_body">-Почему же его так называют?</text:p>
      <text:p text:style-name="Text_20_body">-Потому что протекает через весь наш край река Кубань.</text:p>
      <text:p text:style-name="Text_20_body">-Течет река Кубанушка</text:p>
      <text:p text:style-name="Text_20_body">Средь желтых берегов</text:p>
      <text:p text:style-name="Text_20_body">2</text:p>
      <text:p text:style-name="Text_20_body">Течет играя камушком</text:p>
      <text:p text:style-name="Text_20_body">Разбуженных веков</text:p>
      <text:p text:style-name="Text_20_body">Как маятником тикая</text:p>
      <text:p text:style-name="Text_20_body"><text:soft-page-break/>Ведет секундам счет</text:p>
      <text:p text:style-name="Text_20_body">Взмыло солнце над полями</text:p>
      <text:p text:style-name="Text_20_body">Свет клубится над рекой</text:p>
      <text:p text:style-name="Text_20_body">А вокруг куда ни глянешь</text:p>
      <text:p text:style-name="Text_20_body">Край Кубанский мой родной</text:p>
      <text:p text:style-name="Text_20_body">Могучие песни летят в поднебесье</text:p>
      <text:p text:style-name="Text_20_body">Открытая высь голубая</text:p>
      <text:p text:style-name="Text_20_body">И нету красивее края в России</text:p>
      <text:p text:style-name="Text_20_body">Чем наша родная Кубань.</text:p>
      <text:p text:style-name="Text_20_body">-Ребята, наш край давно заселен людьми.</text:p>
      <text:p text:style-name="Text_20_body">-А кто же издавна поселился на берегах Кубани? А кто же их прислал сюда?</text:p>
      <text:p text:style-name="Text_20_body">-Прислала царица Екатерина 11 дала своим указом землю. Зачем же она их сюда прислала, чем они тут занимались?</text:p>
      <text:p text:style-name="Text_20_body">-Стерегли границы России.</text:p>
      <text:p text:style-name="Text_20_body">-Какие казаки были? (храбрые, удалые, смелые, умели воевать)</text:p>
      <text:p text:style-name="Text_20_body">А сейчас вас- жителей нашего чудесного края Кубани прошу занять свои места и приготовиться отвечать на вопросы, что же наши дети знают о Краснодарском крае.</text:p>
      <text:p text:style-name="Text_20_body">Команда «Белочка» и команда «Елочка»</text:p>
      <text:p text:style-name="Text_20_body">1 тур.</text:p>
      <text:p text:style-name="Text_20_body">1.Какие реки Краснодарского края вы знаете? (Ответы детей)</text:p>
      <text:p text:style-name="Text_20_body">2.Дети, назовите города и станицы нашего края.</text:p>
      <text:p text:style-name="Text_20_body">(Ответы детей)</text:p>
      <text:p text:style-name="Text_20_body">3.Какие моря омывают границы Кубани? (Ответы детей)</text:p>
      <text:p text:style-name="Text_20_body">Игра «Кто быстрее соберет морские камешки»</text:p>
      <text:p text:style-name="Text_20_body">11 тур.</text:p>
      <text:p text:style-name="Text_20_body">-А теперь отправимся с вами в лес. А зачем люди ходят в лес? (ответы детей)</text:p>
      <text:p text:style-name="Text_20_body">-Правильно молодцы!</text:p>
      <text:p text:style-name="Text_20_body">1. Какая из команд назовет больше деревьев? (Ответы детей)</text:p>
      <text:p text:style-name="Text_20_body">Стихотворение Наташи</text:p>
      <text:p text:style-name="Text_20_body">2. Игра «Чудесный мешочек» угадать «С какой ветки детка»</text:p>
      <text:p text:style-name="Text_20_body">3. Лекарственные растения края? (ответы детей)</text:p>
      <text:p text:style-name="Text_20_body">111. Ребята-лес, что же это такое?</text:p>
      <text:p text:style-name="Text_20_body">Это дом животных и птиц, там они живут и питаются. И если мы приходим в лес то как мы себя должны вести там?</text:p>
      <text:p text:style-name="Text_20_body">1. Лес- полон сказок и чудес вот и послушайте загадки лесные!</text:p>
      <text:p text:style-name="Text_20_body">3</text:p>
      <text:p text:style-name="Text_20_body">Сначала одна команда отгадывает, потом другая</text:p>
      <text:p text:style-name="Text_20_body">1. Под соснами, под елками</text:p>
      <text:p text:style-name="Text_20_body"><text:soft-page-break/>Лежит мешок с иголками (еж)</text:p>
      <text:p text:style-name="Text_20_body">2.Кто позабыв тревоги</text:p>
      <text:p text:style-name="Text_20_body">Спит в своей берлоги (медведь)</text:p>
      <text:p text:style-name="Text_20_body">3.Трав копытами касаясь</text:p>
      <text:p text:style-name="Text_20_body">Ходит по лесу красавец</text:p>
      <text:p text:style-name="Text_20_body">Ходит смело и легко</text:p>
      <text:p text:style-name="Text_20_body">Рога раскинув широко (лось)</text:p>
      <text:p text:style-name="Text_20_body">4.В лесу живет желуди жует (кабан)</text:p>
      <text:p text:style-name="Text_20_body">5.Это что за зверь лесной</text:p>
      <text:p text:style-name="Text_20_body">Встал как столбик под сосной</text:p>
      <text:p text:style-name="Text_20_body">И стоит среди травы</text:p>
      <text:p text:style-name="Text_20_body">Уши больше головы (заяц)</text:p>
      <text:p text:style-name="Text_20_body">6.Он спокоен и мудр, живет высоко в горах</text:p>
      <text:p text:style-name="Text_20_body">Жует траву и зовут его (зубр)</text:p>
      <text:p text:style-name="Text_20_body">7.В дупле живет, орешки грызет (белка)</text:p>
      <text:p text:style-name="Text_20_body">8.Хвост пушистый, мех золотистый</text:p>
      <text:p text:style-name="Text_20_body">В лесу живет,в деревне кур крадет (лиса)</text:p>
      <text:p text:style-name="Text_20_body">9.Маленький шарик, под лавкой шарит</text:p>
      <text:p text:style-name="Text_20_body">10.Кто на своей голове рога носит (олень)</text:p>
      <text:p text:style-name="Text_20_body">11.Рыбу ловит и ныряет, жить на берегу желает (ондатра)</text:p>
      <text:p text:style-name="Text_20_body">12.Кто зимой холодной, ходит злой голодный (волк)</text:p>
      <text:p text:style-name="Text_20_body">Стихотворение Давида:</text:p>
      <text:p text:style-name="Text_20_body">На дворе белым –бело</text:p>
      <text:p text:style-name="Text_20_body">Землю снегом замело</text:p>
      <text:p text:style-name="Text_20_body">Трудно птицам зимовать</text:p>
      <text:p text:style-name="Text_20_body">Трудно пищу добывать</text:p>
      <text:p text:style-name="Text_20_body">Подлетай воробей</text:p>
      <text:p text:style-name="Text_20_body">Подлетай не робей</text:p>
      <text:p text:style-name="Text_20_body">Видишь девочку? Она</text:p>
      <text:p text:style-name="Text_20_body">Принесла тебе зерна</text:p>
      <text:p text:style-name="Text_20_body">4</text:p>
      <text:p text:style-name="Text_20_body">Подошла к крылечку</text:p>
      <text:p text:style-name="Text_20_body">Сыплет на дощечку</text:p>
      <text:p text:style-name="Text_20_body">Подлетай воробей</text:p>
      <text:p text:style-name="Text_20_body">Угощайся не робей!</text:p>
      <text:p text:style-name="Text_20_body">-Назовите птиц живущих на Кубани (ответы детей)</text:p>
      <text:p text:style-name="Text_20_body">-А какие птицы живут у воды? (ответы детей)</text:p>
      <text:p text:style-name="Text_20_body"><text:soft-page-break/>-Дети вы называли реки Краснодарского края. А кто живет в наших реках? (рыбы) Какие рыбы водятся в реках которые вы называли? (ответы детей)</text:p>
      <text:p text:style-name="Text_20_body">Рыбаки и рыбы- перетягивание каната.</text:p>
      <text:p text:style-name="Text_20_body">Стихотворение Лены М.</text:p>
      <text:p text:style-name="Text_20_body">На Кубани любят</text:p>
      <text:p text:style-name="Text_20_body">Музыку и пляски</text:p>
      <text:p text:style-name="Text_20_body">На конях казаки</text:p>
      <text:p text:style-name="Text_20_body">Скачут без опаски</text:p>
      <text:p text:style-name="Text_20_body">На Кубани любят</text:p>
      <text:p text:style-name="Text_20_body">Ковать и вышивать</text:p>
      <text:p text:style-name="Text_20_body">И еще трудится в поле</text:p>
      <text:p text:style-name="Text_20_body">Хлеба много собирать</text:p>
      <text:p text:style-name="Text_20_body">На Кубани любят</text:p>
      <text:p text:style-name="Text_20_body">Сладкий виноград</text:p>
      <text:p text:style-name="Text_20_body">Здесь хозяин гостю</text:p>
      <text:p text:style-name="Text_20_body">Как родному рад</text:p>
      <text:p text:style-name="P9"> <text:span text:style-name="T5">Цикл статей «Помощь логопеду по работе с родителями»</text:span></text:p>
      <text:p text:style-name="Text_20_body">Страница 1 из 5</text:p>
      <text:p text:style-name="Text_20_body"><text:span text:style-name="Emphasis">Составила: учитель-логопед муниципального дошкольного образовательного учреждения центра равзития ребенка - детского сада №17 города Кропоткин Добрина Елена Викторовна.</text:span></text:p>
      <text:p text:style-name="P3">Нарушения речи.</text:p>
      <text:p text:style-name="P3">Причины и ранняя коррекция.</text:p>
      <text:p text:style-name="P1">За последние годы значительно возрос процент детей с речевыми нарушениями. Более того, с каждым годом возрастает число практически неговорящих детей. Причины этого явления разнообразны и многочисленны: перинатальное поражение центральной нервной системы, мозговая дисфункция, различные внутриутробные инфекции, гипоксия плода, хронические заболевания матери; натальные, т.е. возникшие в процессе родов, осложнения, в числе которых асфиксия (обвитие плода пуповиной), узость таза роженицы, кесарево сечение, преждевременное отхождение вод, затяжные или стремитеьные роды. Целый ряд причин возникает и в постнатальном периоде — заболевания ребенка, травмы и пр. К сожалению, в специализированное дошкольное детское учреждение дети с речевыми нарушениями попадают только перед школой, в лучшем случае после пяти лет, и самый значимый для развития ребенка возраст — до трех-пяти лет — оказывается упущенным.</text:p>
      <text:p text:style-name="P1">В школе у такого ребенка возникают проблемы с устной и письменной речью — при обучении чтению и письму. А ведь этого могло бы и не быть, если бы мама и наблюдающий врач своевременно, с первых дней жизни ребенка, выявили предрасполагающие к недоразвитию речи факторы и приняли меры по их устранению.</text:p>
      <text:p text:style-name="P1">Как можно раньше необходимо выделять детей группы риска по патологии речи, и вот на что надо обращать особое внимание:</text:p>
      <text:p text:style-name="P1">• Если у новорожденного крик слабый, монотонный, немодулированный, это настораживающий признак для прогноза речевого развития, и надо обратиться за консультацией к неврологу (в норме крик новорожденного должен быть громким, модулированным).</text:p>
      <text:p text:style-name="P1">• Другой настораживающий фактор — ранний отказ ребенка от грудного вскармливания. Возможно, у младенца ослаблены мышцы, принимающие активное участие в сосательном акте (одно- или двусторонний порез губ).</text:p>
      <text:p text:style-name="P1">• Если в состоянии покоя рот ребенка постоянно открыт, это может свидетельствовать о слабости круговой мышцы рта (парез лицевого нерва), жевательной мускулатуры, мышц, удерживающих нижнюю челюсть (парез тройничного нерва).</text:p>
      <text:p text:style-name="P1">• Парез языкоглоточного нерва может придать голосу ребенка назальный оттенок — незначительную гнусавость.</text:p>
      <text:p text:style-name="P1">Все вышеперечисленные признаки, замеченные у детей грудного возраста, свидетельствуют о перинатальном поражении центральной нервной системы; впоследствии эти нарушения, как правило, приводят к патологии речевого развития.</text:p>
      <text:p text:style-name="P1">Родителям такде необходимо обращать внимание на отставание ребенка в физическом развитии, плохой аппетит, бледность и сухость кожи, спастичность мышц.</text:p>
      <text:p text:style-name="P1">Родителя должны уделять как можно больше времени общению с ребенком — играм, массажу, различным упражнениям. Особенно важно на первом году жизни развитие мелкой <text:soft-page-break/>моторики рук. Развивая ее, мы тем самым готовим почву и для развития артикуляционных движенпй. Вот патому-то так полезно играть с малышами во всевозможные традиционные «пальчиковые» игры типа «Ладушки», «Идет коза рогатая», «Зайка серенький сидит и ушами шевелит» и т.д.</text:p>
      <text:p text:style-name="P1">Помимо игр, развивающих мелкую моторику рук, хорошо проводить массаж пальцев рук, особенно тщательно массируя их кончики, используя винтообразные движения то в одну, то в другую сторону (по 10 раз).</text:p>
      <text:p text:style-name="P1">Общаясь с ребенокм в дорочевой период, важно отмечать, узнает ли малыш близких по голосу, поворачивает ли голову на зов, следит ли за губами говорящего, пытается ли подражать ему, - все это способствует речевому развитию.</text:p>
      <text:p text:style-name="P1">Задержка гуления, его неинтонированность, запаздывание фазы лепета (в норме она появляется к четырем-пяти месяцам) и необращенность лепета к взрослому является симптомом речевых нарушений и, как правило, связаны с нарушениями в центральной нервной системе. Родители, заметив это, сразу должны обратиться к неврологу. Необходимо выявить патологию как можно раньше, уточнить диагноз, провести профилактическую и коррекционную работу, не откладывать начало комплексного медико-педагогического воздействия. Если лечение не было начато вовремя (в доречевой период), по мере роста ребенка в диагностке патологии все большее значение начинают приобретать речевые симптомы, стойкие дефекты произношения: речь такого ребенка неразборчивая («каша во рту»).</text:p>
      <text:p text:style-name="P1">Поздее развитие речи должно насторожить родителей. Нельзя ждать, пока ребенок «выговорится». Важно не упустить значимый для полноценного развития (сензитивный) период — возраст до трех-пяти лет. Только ранняя диагностика и своевременная коррекция — педагогическая и медикаментозная — помогут достичь успехов и компенсировать речевую патологию.</text:p>
      <text:p text:style-name="P1">Для детей с речевыми проблемами характерно нарушение общей и мелкой моторики, нарушение поведения в виде гипермоторности, что обусловлено слабостью нервной системы. При отсутствии своевременной помощи у большинства детей речевые проблемы осложняются патохарактерологическими развитием личности. Возможны агрессивность, чрезмерная расторможенность. Наряду с этим у большинства детей отмечаются повышенная истощаемость, дефицит внимания, снижение памяти и работоспособности.</text:p>
      <text:p text:style-name="P1">При комплексном подходе к коррекционной работе включаются компенсаторные возможности нервной системы и она приобретает ряд свойств, которые в той или иной мере восполняют ослабленные, нарушенные или утраченные функции. Однако пластичность нервной системы ребенка не беспредельна и с возрастом значительно снижается, поэтому работа по диагностике, коррекции и формированию речи должна начинаться с раннего возраста.</text:p>
      <text:p text:style-name="Text_20_body"><text:bookmark text:name="page-body26"/> </text:p>
      <text:p text:style-name="P6"><text:bookmark text:name="content-shift33"/>Цикл статей «Помощь логопеду по работе с родителями»</text:p>
      <text:p text:style-name="Text_20_body">Страница 2 из 5</text:p>
      <text:p text:style-name="P4">Рекомендации учителя-логопеда родителям детей с речевыми проблемами.</text:p>
      <text:p text:style-name="P8">Общие рекомендации:</text:p>
      <text:p text:style-name="P1">• Покажите ребенка детскому психиатру, невропатологу, учителю-логопеду.</text:p>
      <text:p text:style-name="P1"><text:soft-page-break/>• Систематически и аккуратно выполняйте с ним домашнее задание.</text:p>
      <text:p text:style-name="P1">• Занимайтесь ежедневно или через день в доброжелательной, игровой форме.</text:p>
      <text:p text:style-name="P1">• Соблюдайте точность и поэтапность выполнения заданий.</text:p>
      <text:p text:style-name="P1">• Постепенно усложняйте требования к речи ребенка.</text:p>
      <text:p text:style-name="P1">• Вводите поставленные звуки и закрепленные звуки в обиходную речь, вырабатывая у ребенка навык самоконтроля.</text:p>
      <text:p text:style-name="P1">• Учите наблюдать, слушать, рассуждать, четко и ясно выражать свои мысли.</text:p>
      <text:p text:style-name="P1">• Воспитывайте усидчивость, самостоятельность.</text:p>
      <text:p text:style-name="P1">• Помните, сроки преодоления речевых нарушений зависят от степени сложности дефекта, от возрастных и индивидуальных особенностей ребенка, регулярности занятий, заинтересованности и участия родителей в коррекционной работе.</text:p>
      <text:p text:style-name="P1">• Не фиксируйте внимание ребенка на том, что у него не получается, лучше подбодрите его.</text:p>
      <text:p text:style-name="P1">• Родителям, имеющим дефекты произношения, полезно заниматься вместе с ребенком.</text:p>
      <text:p text:style-name="P1">• Запаситесь терпением, не ждите быстрых результатов и обязательно доведите курс коррекции произношения у ребенка до конца.</text:p>
      <text:p text:style-name="P1">• Верьте в силы своего ребенка, верой и терпением вселите в него уверенность в исправление нарушения речи.</text:p>
      <text:p text:style-name="P1">• Помните, что по мере взросления привычка говорить неправильно у ребенка закрепляется и хуже поддается коррекции.</text:p>
      <text:p text:style-name="Text_20_body"><text:bookmark text:name="page-body27"/> </text:p>
      <text:p text:style-name="P6"><text:bookmark text:name="middle27"/> <text:bookmark text:name="content-shift34"/>Цикл статей «Помощь логопеду по работе с родителями»</text:p>
      <text:p text:style-name="Text_20_body">Страница 3 из 5</text:p>
      <text:p text:style-name="P4">Методические рекомендации учителя-логопеда родителям при выполнении домашних занятий с детьми для закрепления произносительных навыков.</text:p>
      <text:p text:style-name="P8">Уважаемые, родители!</text:p>
      <text:p text:style-name="P1">Если ваш малыш посещает занятия с учителем-логопедом, знайте, что плохую речь нельзя исправить за одно или даже за два занятия. Для этого потребуется время и совместные усилия логопеда, ребенка и его родителей.</text:p>
      <text:p text:style-name="P1">I. Исправление звукопроизношения проводится поэтапно:</text:p>
      <text:p text:style-name="P1">1-й этап — подготовительный (формирование интереса к логопедическим занятиям; развитие слухового внимания, памяти, фонематического восприятия с помощью игр и специальных упражнений; формирование и развитие артикуляционной моторики — это выполнение артикуляционной гимнастики и специальных упражнений для губ, языка, голоса, дыхания и др.) (протекает у многих детей медленно и требует длительной тренировки).</text:p>
      <text:p text:style-name="P1">2-й этап — постановка звуков (вызывание звуков по подражанию или при помощи специальных приемов).</text:p>
      <text:p text:style-name="P1">Последовательность постановки звуков:</text:p>
      <text:p text:style-name="P1">• свистящие [с], [з], [ц], [с'], [з'];</text:p>
      <text:p text:style-name="P1"><text:soft-page-break/>• шипящие [ш];</text:p>
      <text:p text:style-name="P1">• сонорные [л];</text:p>
      <text:p text:style-name="P1">• шипящие [ж];</text:p>
      <text:p text:style-name="P1">• сонорные [р], [р'];</text:p>
      <text:p text:style-name="P1">• шипящие [ч], [щ].</text:p>
      <text:p text:style-name="P1">3-й этап — автоматизация - закрепление звука в слогах, в словах, предложениях (протекает у многих детей медленно и требует длительной тренировки).</text:p>
      <text:p text:style-name="P1">Автоматизация звука в слога:</text:p>
      <text:p text:style-name="P1">• [с], [з], [ш], [ж],[с'], [з'], [л] — автоматизируются сначала в прямых слогах, затем — в обратных и в последнюю очередь — в слогах со стечением согласных;</text:p>
      <text:p text:style-name="P1">• [ц],[ч], [щ], [л] — автоматизируются сначала в обратных слогах, затем — в прямых и со стечением согласных;</text:p>
      <text:p text:style-name="P1">• [р], [р'] — можно начинать атоматизировать с проторного анализа и параллельно вырабатывать вибрацию языка.</text:p>
      <text:p text:style-name="P1">Атоматизация звуков в словах:</text:p>
      <text:p text:style-name="P1">? проводится по следам автоматизации в слогах в той же последовательности. По мере овладения ребенком произношения каждого слога с исправленным звуком он вводится и закрепляется в словах с данным слогом.</text:p>
      <text:p text:style-name="P1">Автоматизация поставленных звуков в предложениях:</text:p>
      <text:p text:style-name="P1">? каждое отработанное в произношении слово включается в предложения, затем — в небольшие рассказы, потешки, чистоговорки, стихотворные тексты со словами, включающими исправленные звуки.</text:p>
      <text:p text:style-name="P1">4-й этап — дифференциация поставленных и автоматизированных звуков (в случаях замены одного звука другим).</text:p>
      <text:p text:style-name="P1">5-й этап — автоматизация звуков в самостоятельной (спонтанной) речи - в монологах, диалогах, играх, равлечениях, на прогулках и других формах детской жизнедеятельности.</text:p>
      <text:p text:style-name="P1">II. Чтобы добиться правильного положения губ, языка, быстрого и свободного, четкого произношения звука в речи, нужно много упражняться. Тренируйтесь, пожалуйста, дома!</text:p>
      <text:p text:style-name="P1">III. Если звук еще не произносится, выполняйте артикуляционную гимнастику.</text:p>
      <text:p text:style-name="P1">IV. Если звук уже поставлен — закрепляйте его: выучите с ребенком речевой материал, записанный в тетради домашних заданий, следите за звуками в повседневной речи.</text:p>
      <text:p text:style-name="P1">V. Не забывайте выполнять все рекомендации учителя-логопеда!</text:p>
      <text:p text:style-name="P1">Желаю успехов в обучении вашего ребенка правильной речи!</text:p>
      <text:p text:style-name="Text_20_body"><text:bookmark text:name="page-body28"/> </text:p>
      <text:p text:style-name="P5"><text:bookmark text:name="middle28"/> <text:bookmark text:name="content-shift35"/>Цикл статей «Помощь логопеду по работе с родителями»</text:p>
      <text:p text:style-name="Text_20_body">Страница 4 из 5</text:p>
      <text:p text:style-name="P4">Учим детей рассказывать.</text:p>
      <text:p text:style-name="P1">Учить ребенка рассказывать — это значит формировать его связную речь. Эта задача входит <text:soft-page-break/>как составная в общую задачу развития речи детей дошкольного возраста. Овладение связными формами высказываний — сложный и длительный процесс. Обучая ребенка рассказыванию, т.е. самостоятельному связному и последовательному изложению своих мыслей, взрослый помогает ему находить точные слова и словосочетания, правильно строить предложения, логически связывать их друг с другом, соблюдать нормы звуко- и словопроизношения.</text:p>
      <text:p text:style-name="P1">Развивая связную монологическую речь, важно научить ребенка пересказывать короткие литературные тексты (сказки, рассказы). Пересказывая сказки с несложным сюжетом («Репка», «Колобок», «Курочка Ряба»), у ребенка вырабатывается умение слушать литературное произведение, отвечать на вопросы взрослых, включать в рассказ взрослого отдельные слова и предложения, как бы помогая ему. Так малыш подводится к самостоятельному воспроизведению литературного произведения.</text:p>
      <text:p text:style-name="P1">Ребенок четвертого года жизни почти дословно запоминает тексты нескольких сказок, усваивает последовательность действий.</text:p>
      <text:p text:style-name="P1">Учить малышей пересказу хорошо помогает так называемый отраженный пересказ. Ребенок включается в рассказ взрослого, повторяя слово или предложение: «Жили-были дед и...» - «Баба», «Была у них...» - «Курочка Ряба» и т.д. Затем можно переходить к пересказу по вопроса: «Кого встретил колобок?» - «Зайчика», «Какую песенку он ему спел?..» и т.д.</text:p>
      <text:p text:style-name="P1">После того как малыш овладел пересказом сказки, можно предложить пересказать маленькие рассказы с несложной фабулой. Хороший образец таких рассказов — лаконичные рассказы Л.Н.Толстого для детей.</text:p>
      <text:p text:style-name="P1">А помогают овладеть умением пересказывать разные зрелища — театр, мультфильмы. Они эмоционально настраивают ребенка, развивают желание передать свои впечатления в рассказе.</text:p>
      <text:p text:style-name="P1">Подводятся дети к рассказыванию по картине. Они учатся правильно отвечать на вопросы взрослого, а в дальнейшем начинают свободно высказываться по содержанию картины.</text:p>
      <text:p text:style-name="P1">Очень любят малыши рассматривать игрушки. Именно это, скорее всего, побуждает их к высказыванию. Сначала взрослый предлагает ребенку внимательно рассмотреть игрушку. Первые вопросы направлены на характерные особенности внешнего вида предмета (форма, цвет, величина). Более старшим детям (пятого года жизни) можно предложить сравнить две игрушки. Взрослый учит детей, например, описывать и сравнивать кукол, называя наиболее характерные их признаки, следит, чтобы дети высказывались законченными предложениями. Прежде, чем сравнить, малышу придется внимательно рассмотреть кукол: как они одеты, какие у них волосы, глаза, а затем уже отметить чем они похожи и чем различаются.</text:p>
      <text:p text:style-name="P1">Овладел малыш описанием отдельных игрушек — переходите к составлению небольших сюжетных рассказов. Предложите ему несколько игрушек, позволяющих наметить простую сюжетную линию: девочка, корзинка; девочка, корзинка, ежик и т.п. Пусть ребенок подумает, что могло произойти с девочкой в лесу, кого она встретила, что принесла домой в корзинке. Взрослый может для образца придумать свой рассказ, а затем предложить ребенку придумать рассказ самому. И не беда, если ребенок сначала просто перескажет ваш рассказ — он упражняется в рассказывании. Постепенно уводите ребенка от подражания, предлагайте придумать самостоятельный рассказ.</text:p>
      <text:p text:style-name="P1">Дети пятого года жизни уже могут рассказать о некоторых событиях из личного опыта. Взрослый побуждает ребенка вспомнить, как ходили на новогодний праздник елки, что он видел интересного на прогулке в лесу и т.д. Перед ребенком четко ставится задача: «Расскажи, что ты видел на новогоднем празднике». Здесь можно использовать образец: «Сначала послушай, что я видела на новогоднем празднике елки, а потом ты будешь рассказывать». Рассказ взрослого должен быть близок детскому опыту, четко построен, иметь <text:soft-page-break/>ясный конец; язык рассказа должен быть живым и эмоциональным.</text:p>
      <text:p text:style-name="P1">Постепенно дети отучаются от копирования образца и подходят к самостоятельному творческому рассказыванию, обучение которому начинается уже после пяти лет. Дети шести и семи лет вполне подготовлены к этому виду речевой деятельности: усложняется их мыслительная деятельность, возрастает произвольность целенаправленность воображения, его устойчивость и активность. Дошкольники шести-семи лет обнаруживают способность к простому, логическому аргументированному комбинированию представлений, образов.</text:p>
      <text:p text:style-name="P1">Рассказывание по сюжету усиливает интерес детей к рассказыванию в целом, подготавливает к литературно-словесному творчеству, с которым они встретятся в школе.</text:p>
      <text:p text:style-name="Text_20_body"><text:bookmark text:name="page-body29"/> </text:p>
      <text:p text:style-name="P7"><text:bookmark text:name="content-shift36"/>Цикл статей «Помощь логопеду по работе с родителями»</text:p>
      <text:p text:style-name="Text_20_body">Страница 5 из 5</text:p>
      <text:p text:style-name="P4">Развиваем детский словарь.</text:p>
      <text:p text:style-name="P1">Речь — это самый простой и самый сложный способ самоутверждения, потому что пользоваться ею — серьезная наука и немалое искусство. Ребенок рассказывает о каких-то волнующих его событиях, захлебывается словами, нервничает, размахивает руками, а его собеседник остается либо равнодушным, либо также начинает возбуждаться, но смысла сказанного не улавливает. Дети слушают чтение сказок, переживают в тех местах, которые взрослый эмоционально выделяет, - но пересказать услышанное не могут — эмоции затмевают идею сказки, интонационные аспекты не там расставлены. Воспринятые в дошкольном возрасте организованные образцы неверного речевого поведения становятся настолько прочными установками и стереотипами, что преодолеть их в школе зачастую не удается.</text:p>
      <text:p text:style-name="P1">Одной из важнейших составляющих работы по развитию речи детей является словарная работа. Особенность развития лексической стороны речи состоит в том, что она связана со всей образовательной работой, обогащение словаря происходит в процессе ознакомления с окружающим и во всех видах детской деятельности.</text:p>
      <text:p text:style-name="P1">Однако, развивая речь детей, взрослые не всегда используют в полной мере все имеющиеся здесь возможности для обогащения словаря детей словами, обозначающими материальную культуру, природу, человека, его деятельность, способы деятельности, и выражающими эмоционально-ценностное отношение к действительности, идет простое обговаривание увиденного. Взрослые не осознают, что речевой материал усваивается не путем простого воспроизведения, а в условиях решения мыслительных задач. В силу этого нарушается принцип взаимосвязи сенсорного, умственного и речевого развития детей.</text:p>
      <text:p text:style-name="P1">Для того чтобы избежать подобных ошибок, необходимо чаще использовать в повседней жизни методы непосредственного ознакомления с окружающим и обогащения словаря (рассматривание и обследование предметов, наблюдения, осмотры, прогулки) и методы опосредованного ознакомления с окружающим (рассматривание картин, чтение книг, рассматривание игрушек, загадывание загадок и т.д.). При этом большое внимание необходимо уделять названиям предметов и явлений, их свойствам, рассказыванию об этих свойствах в процессе игры, развитию умения сравнивать, противопоставлять, обобщать.</text:p>
      <text:p text:style-name="P1">Большой удельный вес приобретает решение проблемных речевых задач. Целесообразно задавать дошкольникам вопросы типа: «Можно ли так сказать? Почему? Как сказать по другому?».</text:p>
      <text:p text:style-name="P1"><text:soft-page-break/>Говоря о содержании словарной работы необходимо особо подчеркнуть, что словарь ребенка дошкольника нуждается не только в количественном росте, но и в качественном совершенствовании (уточнение значений слов, семантическая точность употребления синонимов, антонимов, многозначных слов, понимание переносных значений), в развитии образной стороны речи.</text:p>
      <text:p text:style-name="P1">В конечном итоге необходимо выработать у детей умение отбирать для связного высказывания те лексические средства, которые точно отражают замысел говорящего. Для решения этой проблемы нужно постоянно проводить с детьми специальные игры и упражнения на подбор смысловых оттенков, синонимов, антонимов, многозначных слов, игры на словоизменение и словообразование.</text:p>
      <text:p text:style-name="P1">Подбор антонимов: предложить ребенку закончить предложение, начатое взрослым: дождик вымочет, а солнышко... (высушит); один теряет, а другой... (находит); если что-нибудь забудешь, то потом может быть, и... (вспомнишь).</text:p>
      <text:p text:style-name="P1">Подбор синонимов к отдельным словам и словам в сочетаниях. Ребенку дается задание найти синонимы к глаголам: отыскать — найти, зябнуть — мерзнуть, шалить — баловаться и т.д.</text:p>
      <text:p text:style-name="P1">Более сложное задание — закончить предложение, выбрав близкое по значению прилагательное: мальчик молчаливый, а девочка... (неразговорчивая); вчера день был теплый, а сегодня... (жаркий).</text:p>
      <text:p text:style-name="P1">Усложнить задание можно за счет подбора синонимов к прилагательным в словосочетаниях: искусный мастер (хороший, умелый); отважный солдат (храбрый, смелый); верный друг (преданный).</text:p>
      <text:p text:style-name="P1">Подбор синонимов к многозначным словам (прилагательным и глаголам) и словам с переносным значением. Например: мальчик бежит, лошадь бежит, вода бежит, время бежит; горячая вода, горячий привет, горячее время; жаркий день, жаркий спор (объяснить ребенку их значение).</text:p>
      <text:p text:style-name="P1">Эти речевые упражнения хорошо сочетать с заданиями по подбору к многозначным глаголам и прилагательным существительных, например: кто и что бежит, ползет, летает, растет, плывет; кто и что может быть горячим, жарким, тяжелым, легким, крепким и т.д. Надо отметить, что эти задания вызывают у старших дошкольников особый интерес.</text:p>
      <text:p text:style-name="P1">Организуя речевые игры и упражнения с детьми, взрослым необходимо стремиться к тому, чтобы они были непродолжительными, вызывали интерес, развивали реакцию на речевую ситуацию и формировали навыки контроля за своей и чужой речью.</text:p>
      <text:p text:style-name="P9"> </text:p>
      <text:p text:style-name="Text_20_body"/>
      <text:p text:style-name="Text_20_body"/>
      <text:p text:style-name="Text_20_body"> </text:p>
      <text:p text:style-name="Text_20_body"/>
      <text:p text:style-name="Text_20_body"> </text:p>
      <text:p text:style-name="Text_20_body"/>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09:14:01.18</meta:creation-date>
    <meta:document-statistic meta:table-count="4" meta:image-count="2" meta:object-count="0" meta:page-count="48" meta:paragraph-count="964" meta:word-count="14349" meta:character-count="109913"/>
    <dc:date>2014-04-15T09:29:04.84</dc:date>
    <meta:editing-duration>PT15M4S</meta:editing-duration>
    <meta:editing-cycles>1</meta:editing-cycles>
    <meta:generator>OpenOffice/4.0.0$Win32 OpenOffice.org_project/400m3$Build-9702</meta:generator>
  </office:meta>
</office:document-meta>
</file>