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Heading_20_3">
      <style:paragraph-properties fo:break-before="page"/>
    </style:style>
    <style:style style:name="T1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ПЕКТ НОД по правовому воспитанию в старшей группе «О ПРАВАХ, ИГРАЯ, В СТРАНЕ СКАЗОК»</text:h>
      <text:p text:style-name="Text_20_body"><text:span text:style-name="Emphasis">Составили воспитатели: Агаджанян И.Г., Назарова Е.Е.</text:span></text:p>
      <text:p text:style-name="Text_20_body">Цель: дать детям общее представление об их правах, развивать правовое мировоззрение, воспитывать чувство самоуважения и уважения к другим людям, воспитывать понимание детьми нравственных качеств и поступков героев сказок, определить отношение к ним, закрепить знания детей о Декларации прав ребенка.<text:line-break/>Оборудование: книга «Декларация прав человека», эмблемы по правам, персонажи, декорации к сказкам.</text:p>
      <text:p text:style-name="Text_20_body">Содержание НОД.</text:p>
      <text:p text:style-name="Text_20_body">Воспитатель: Ребята, вы знаете, что люди появились на Земле давным-давно, тысячи лет назад.<text:line-break/>Тогда же и появились главные вопросы: «Что могут люди делать, что не могут?»,<text:line-break/>«Что они обязаны делать и что не обязаны?», «На что имеют право, на что не имеют?». Но взрослые, заботясь о детях, написали книгу «Конвенция о правах ребенка». О каких правах говорится в ней, мы с вами поговорим сегодня. И я предлагаю совершить путешествие в страну сказок. Но в начале, я хочу убедиться, что вы очень хорошо знаете сказки. <text:line-break/>Поиграем в иргу «Назови сказочного героя»<text:line-break/>Гуси-… Аленький-…<text:line-break/>Конек-… Гадкий-…<text:line-break/>Красная-… Царевна-…<text:line-break/>Крошечка-… Мальчик-…<text:line-break/>Цветик-… Доктор-…<text:line-break/>В стране сказок кому-то живется хорошо и счастливо, а кому-то грустно и плохо. Потому что нарушаются их права!<text:line-break/>Право на жизнь и здоровье. Право на имя и семью. Право на жилье и личную неприкосновенность. И я предлагаю взять книгу «Декларация прав человека». Как вы думаете, зачем она нам понадобится? Давайте перед путешествием возьмемся за руки, закроем глаза и скажем волшебные слова:<text:line-break/>Мы летим под облаками<text:line-break/>А земля плывет под нами.<text:line-break/>Роща, поле, сад и речка<text:line-break/>И дома и человечки.<text:line-break/>Мы летать устали что-то<text:line-break/>Приземлились… Где мы? Что это?<text:line-break/>(Дети открывают глаза и видят перед собой лубяную избушку, из которой слышатся голоса – магнитофонная запись).<text:line-break/>Заяц: Помогите! Помогите же кто-нибудь! Со мной беда приключилась. Попросилась ко мне лиса в лубяную избушку, да меня и выгнала.</text:p>
      <text:p text:style-name="Text_20_body">Лиса: Что я виновата, что ли? Мой дом растаял. Ведь он был ледяной, где теперь мне жить? Выгнала? Да, выгнала! Ну и что? Подумаешь какой, другой дом себе найдешь.<text:line-break/>Заяц: Но ведь это мой дом, моя собственность (плачет). Не имеешь права, лиса меня выгонять.<text:line-break/>Лиса: Я в лесу хозяйка, на все имею право.<text:line-break/>Ребята, в какую сказку мы попали? О чем они говорят? Права ли лиса? <text:line-break/><text:soft-page-break/>Какое право зайца она нарушила? Давайте позовем лису и объясним ей, что она не права. Кто это может сделать?<text:line-break/>(Ребенок стучит в окошко, лиса выглядывает).<text:line-break/>Ребенок: Каждый имеет право на неприкосновенность жилища и поэтому ты, лиса, не имеешь права выгонять зайца из собственного дома.<text:line-break/>Воспитатель: Давайте лисе подарим эмблему этого права, чтобы она помнила об этом. Вспомните, в каких еще сказках было нарушено право на неприкосновенность жилища. (Ответы детей).<text:line-break/>Ребята и вновь я предлагаю закрыть глаза и сказать волшебные слова.<text:line-break/>(Игра продолжается. Дети открывают глаза и слышат голос).<text:line-break/>Несет меня лиса<text:line-break/>За темные леса,<text:line-break/>За высокие горы…<text:line-break/>Воспитатель: В какой сказке мы оказались? Кто попал в беду? Кто вспомнит, по порядку как все случилось? Почему лиса выкрала петуха? Что она нарушила? (Ответы детей). Давайте откроем книгу «Декларация прав человека» и объясним эмблему права, которая подходит героям этой сказки. (Дети находят).<text:line-break/>Каждый имеет право на жизнь и личную неприкосновенность. Вот оказывается, какое право нарушила лиса-плутовка. Кто помог в беде Петуху? <text:line-break/>Ребята, нас ждет дорога, возьмемся за руки, закроем глаза и скажем волшебные слова.<text:line-break/>(Дети видят зайчиху, которая плачет).<text:line-break/>Зайчиха: Помогите, помогите, ай-ай-ай<text:line-break/>Мой зайчик, мой мальчик<text:line-break/>Попал под трамвай!<text:line-break/>Воспитатель: В какой сказке с зайчиком случилась эта беда? Кто виноват в беде? Почему? Кто вылечил зайчика? Кто знает номер телефона, по которому можно срочно вызвать врача? (Воспитатель предлагает вызвать Доктора Айболита, позвонив ему по телефону).<text:line-break/>Доктор Айболит: Всем известно, что на свете<text:line-break/>Без врачей прожить нельзя<text:line-break/>Педиатры, терапевты<text:line-break/>Няни, сестры, фармацевты<text:line-break/>Это все твои друзья.<text:line-break/>Воспитатель: Ребята, какое право помогают осуществлять медицинские работники? (Ответы детей)</text:p>
      <text:p text:style-name="Text_20_body">Доктор Айболит: Дети, бережете ли вы свое здоровье? (Ответы детей)<text:line-break/>Мне понравились ваши ответы. А вот о зайке этого сказать не могу. В сказке все закончилось благополучно, но в жизни все не так уж и просто. Все болезни можно вылечить, но даже в обычной шалости можно получить серьезные травмы.<text:line-break/>Прощаясь с вами, я хочу напомнить вам:<text:line-break/>Мальчики и девочки-все у нас равны.<text:line-break/>Но мальчики помнить, главное должны<text:line-break/>Девочки слабее. Нельзя их обижать!<text:line-break/>Можно только девочек: смело защищать!<text:line-break/>(Уходит)<text:line-break/>Воспитатель: Ребята, вы – молодцы, правильно объяснили всем героям сказок их права. А закончить мне хочется такими словами:<text:line-break/>Как хорошо, что есть права<text:line-break/>Закон нас строго охраняет<text:line-break/>И в нем важны нам все права<text:line-break/>Они великой силой обладают!<text:line-break/>Все права записаны в этой книге. И мы не раз еще встретимся, и она познакомит нас с ними.</text:p>
      <text:h text:style-name="P3" text:outline-level="3"> <text:span text:style-name="T1">Конспект занятия-беседы в старшей группе по теме: «Кропоткин. Годы Великой Отечественной войны»</text:span></text:h>
      <text:p text:style-name="P1"><text:span text:style-name="Emphasis">Составил: воспитатель МАДОУ ЦРР -д/с №17 Назарова Е.Е.</text:span></text:p>
      <text:p text:style-name="P1">Цель: расширить знания детей о городе Кропоткине в годы Великой Отечественной войны, рассказать о подвиге людей, живших в это время; вызвать чувство гордости за свой город и уважение ко всей стране, желание знать как можно больше о военном прошлом; воспитывать патриотические чувства.</text:p>
      <text:p text:style-name="P1">Оборудование: иллюстрации о Великой Отечественной войне, фотоматериал (памятники, обелиски), портреты героев.</text:p>
      <text:p text:style-name="P1">Предварительная работа: рассматривание книг о Великой отечественной войне: «Кропоткин в годы войны», просмотр слайдов и кинофильмов о войне, чтение рассказов, заучивание стихов и песен о войне.</text:p>
      <text:p text:style-name="P1">Ход занятия</text:p>
      <text:p text:style-name="P1">Рассказ воспитателя: 22 июня 1941 года. 12 часов. У городских репродукторов толпы кропоткинцев. Лица их суровы. У многих на глазах слезы. Люди слушали известие о вероломном нападении Германии.</text:p>
      <text:p text:style-name="P1">В этот день были расклеены объявления о мобилизации в армию.</text:p>
      <text:p text:style-name="P1">И вскоре в здание педагогического училища, где разместился призывной пункт, шли мужчины, парни, девушки, подростки.</text:p>
      <text:p text:style-name="P1">Добровольцы стояли во дворе, на улице, осаждали кабинет начальника призывнрго пункта Н. И. Горячего.</text:p>
      <text:p text:style-name="P1">Велик, очень велик был патриотический подъем нашего народа. Велико было желание уничтожить врага, посмевшего замахнуться мечом на свободное государство.</text:p>
      <text:p text:style-name="P1">Сформированные отряды направлялись на сборные пкнкты в другие города. Их сопровождали до окраины родные, близкие, где и происходило расставание.</text:p>
      <text:p text:style-name="P1">Наступило трудное время. Вся хозяйственная жизнь города перестраивалась на военные рельсы. Все было направлено для обеспечения нужд фронта, для обеспечения победы.</text:p>
      <text:p text:style-name="P1">В июле 1941-го в Кропоткине формируется батальон аэродромного обслуживания (БАО). Его штаб пазмещался на улице Пушкинской. Затем 704-й перебросили в Ростов, а на смену ему пришел 803-й под командованием подполковника Толочко.Именно этот батальон обслуживал местный аэродром и до оккупации города фашистами, и после нее.</text:p>
      <text:p text:style-name="P1">В конце 1941 года начата организация истребительного батальона. Война требовала большого напряжения сил. Те, кто оставался в тылу, выполняли нормы и за ушедших на фронт. На производство шли женщины, подростки. Городские предприятия работали ритмтчно, на полную мощность. Железнодорожники Кавказского узла прилагали максимум возможного и невозможного, чтобы обеспечить фронт всем необходимым.</text:p>
      <text:p text:style-name="P1">К лету 1942-го обстановка усложнилась, и стало ясно, что Кропоткину не миновать оккупации.</text:p>
      <text:p text:style-name="P1">4 августа, заняв Кропоткин, фашисты стали устанавливать свои порядки.Уже в первые дни гестапо начало повальные аресты и расстрелы. В числе первых были заместитель начальника дистанции пути В. Иващенко, начальник Лосевской МТС И. Пономарев, председатель <text:soft-page-break/>колхоза «Червона Украина» С. Рабалкин, директор совхоза «Главплодовощ» В. Внуков, а также многие другие жители города...</text:p>
      <text:p text:style-name="P1">Но это было только начало. На базарной площади немцы соорудили лагерь... Арестованных держали также в подвалах автоклуба, гостиницы, педучилища...</text:p>
      <text:p text:style-name="P1">Допросы арестованных проводились ежедневно. Как правило они сопровождались жестокими побоями и пытками. После допросов измученных людей вывозили и расстреливали в зенитных гнездах аэродрома, в колхозном саду, на берегу Кубани, у железнодорожной водокачки, в лесу. Особенно много кропоткинцев было расстреляно во рвах Казанской горы — около 700 жителей, в том числе подростки и дети. Взамен вывезенных в акмеры сажали новых. И снова все повторялось: пытки, расстрелы.</text:p>
      <text:p text:style-name="P1">...Немногим горожанам, кто попадал в «подвалы», удалось вырваться из лап гестапо. Чудом избежал смерти Н. Косинов. Но многие другие его товарищи были замучены: П. Бакаровский, И. Антоненко, Г. Муравик, Ф. Чистов, В. Ламакин, Т. Глаголь, К. Гранкин, Е. Емельянов.</text:p>
      <text:p text:style-name="P1">Особое зверство проявили фашисты по отношению к пленным красноармейцам. Они загнали их в здание маслоэкстракционного завода и педучилища, облили здание бензином и подожгли....</text:p>
      <text:p text:style-name="P1">Велико горе народнное... Неисчерпаема боль тех, кто потерял родных и близких, кто поседел за несколько дней, проведенных в гестаповских застенках... Но кропоткинцы верили в победу, зная, что скоро пройдет эта кошмарная ночь и город освободят войска...</text:p>
      <text:p text:style-name="P1">А фашисты спешили творить свое страшное дело: участились расстрелы, началось разрушение города... Горели паровозное и вагонное депо, здание вокзала, элеватор, молокозавод, пивзавод, хлебокомбинат. Взлетели в воздух поликлиника, больница, банк, библиотеки, клубы, школы, здания горисполкома, отделения дороги, военкомата...Разрушены телефоннная станция, электростанция, путевое железнодорожное хозяйство...</text:p>
      <text:p text:style-name="P1">В январе 1943 года войска Северо-Кавказского фронта успешно продвигались в северо-западном направлении, на Ростов, круша фашистскую нечисть... И вот в ночь на 29 января войска 11-го стрелкового корпуса ворвались в Кропоткин... Непосредственное участие в освобождении города принрмала 19-я стрелковая (курсантская) бригада полковника П. И. Метальникова, 84-я стрелковая бригада полковника Ф. Ф. Волошина, 50-й гвардейский минометный полк...</text:p>
      <text:p text:style-name="P1">Фашисты метались по улицам. Для борьбы с гитлеровскими факельщиками были созданы группы из наиболее смелых и опытных бойцов.</text:p>
      <text:p text:style-name="P1">Печальная картина предстала перед глазами освободителей: кругом одни развалины да остовы сгоревших зданий, горы битого кирпича, искореженная арматура...</text:p>
      <text:p text:style-name="P1">Война принесла кропоткинцам, как и всему народу, огромные потери. На десятки, сотни миллионов рублей было разграблено и уничтожено техники, оборудования... А всего городу нанесен материальный ущерб на 500 миллионов рублей!</text:p>
      <text:p text:style-name="P1">Война... Кровавый след до сих пор вызывает боль и страдания. За четыре года Кропоткин направил на фронт около 10 тысяч своих бойцов. Многие из не вернулись. Наши земляки в бою с врагом проявили непоколебимую стойкость, мужество, высокое сознание долга перед родиной: сотни и сотни из них награждены орденами и медалями; сотни и тысячи из них погибли смертью храбрых как настоящие сыновья любимой Родины.</text:p>
      <text:p text:style-name="P1">Воспитатель: Скажите, ребята, что нового вы узнали из моего рассказа? (ответы детей).</text:p>
      <text:p text:style-name="P1">-Как сражались люди с немецкими захватчиками? (Ответы детей)</text:p>
      <text:p text:style-name="P1">-Что вам запомнилось больше всего и почему? (Ответы детей).</text:p>
      <text:p text:style-name="P1"><text:soft-page-break/>В конце занятия предложить детям нарисовать особенно запомнившиеся события.</text:p>
      <text:p text:style-name="P2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9:31:44.16</meta:creation-date>
    <meta:document-statistic meta:table-count="0" meta:image-count="0" meta:object-count="0" meta:page-count="6" meta:paragraph-count="65" meta:word-count="1583" meta:character-count="11094"/>
    <dc:date>2014-04-15T09:38:35.85</dc:date>
    <meta:editing-duration>PT6M52S</meta:editing-duration>
    <meta:editing-cycles>1</meta:editing-cycles>
    <meta:generator>OpenOffice/4.0.0$Win32 OpenOffice.org_project/400m3$Build-9702</meta:generator>
  </office:meta>
</office:document-meta>
</file>