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Обобщение опыта работы (за последние 5 лет)</text:h>
      <text:p text:style-name="Text_20_body">1. «Дети с синдромом дефицита внимания и гиперактивностью» - автор педагог-психолог МДОУ ЦРР-Д/с №17 Глущенко С.Ю., имеется отзыв МУ ОМЦ.</text:p>
      <text:p text:style-name="Text_20_body">2. «Воспитание у старших дошкольников заботливого отношении к родным и близким» - автор воспитатель МДОУ ЦРР-Д/с №17 Назарова Е.Е., имеется отзыв МУ ОМЦ.</text:p>
      <text:p text:style-name="Text_20_body">3. «Использование загадок при тематическорм планировании в детском саду» - автор воспитатель МДОУ ЦРР-Д/с №17 Ткаченко О.В. - имеется отзыв МУ ОМЦ, опыт размещен на сайте http://www.kidportal.ru/zaqadki/-pro-profesii/</text:p>
      <text:p text:style-name="Text_20_body">4. Авторизованная программа по ЛФК для детей страшего дошкольного возраста -автор иснтурктор ЛФК МДОУ ЦРР-Д/с №17 Дудникова М.А., имеется отзыв МУ ОМЦ.</text:p>
      <text:p text:style-name="Text_20_body">5. «Ознакомление младших дошкольников с миром предметов, как условие разностороннего развития личности» - автор воспитатель МДОУ ЦРР-Д/с №17 Парамоненко И.Г., иеется отзыв МУ ОМЦ.</text:p>
      <text:p text:style-name="Text_20_body">6. «Театрализованно-игровая деятельность в обучени детей старшего доршкольного возраста» - автор воспитатель МДОУ ЦРР-Д/с №17 Назарова Е.Е. - имеется отзыв МУ ОМЦ.</text:p>
      <text:p text:style-name="Text_20_body">7. «Психологическая готовность старших дошкольников к школе»-автор воспитатель МДОУ ЦРР-Д/с №17 Раевская А.А., имеется отзыв МУ ОМЦ.</text:p>
      <text:p text:style-name="Text_20_body">8.«Использование методов наглядного моделирования в коррекции общего недоразвития речи дошкольников» - автор учитель-логопед МДОУ ЦРР-Д/с №17 Добрина Е.В., имеется отзыв МУ ОМЦ.</text:p>
      <text:p text:style-name="P1">9.«Система коррекционной работы по устранению недостатков произношения свистящих звуков»-автор учитель-логопед МДОУ ЦРР-Д/с №17 Добрина Е.В., имеется отзыв МУ ОМЦ.</text:p>
      <text:p text:style-name="P1">10. «Развитие психических процессов средствами игры у старших дошкольников» -автор воспитатель МДОУ ЦРР-Д/с №17 Степанова А.П., имеется отзыв МУ ОМЦ.</text:p>
      <text:p text:style-name="P1">11. «Роль игры в активизации познавательной деятельности» -автор воспитатель МДОУ ЦРР-Д/с №17 Бубнова Г.В., имеется отзыв МУ ОМЦ.</text:p>
      <text:p text:style-name="P1">12. «Нетрадиционные формы работы с родителями» - автор воспитатель МДОУ ЦРР-Д/с №17 Попелюх И.П., имеется отзыв МУ ОМЦ.</text:p>
      <text:p text:style-name="P1">13. «Формирование психических процессов в дидактических играх у детей среднего дошкольного возраста» - автор воспитатель МДОУ ЦРР-Д/с №17 Панченко Т.Ф., имеется отзыв МУ ОМЦ.</text:p>
      <text:p text:style-name="P1">14. «Путешествие в мир искусства» (2 программы) -автор педагог дополнительного образования по ИЗО МДОУ ЦРР-Д/с №17 Березовая М.Л., имеется отзыв МУ ОМУ.</text:p>
      <text:p text:style-name="P1">15. «Формирование любви к родному городу и краю у детей старшего доршкольного возраста» -автор воспитатель МДОУ ЦРР-Д/с №17 Агаджанян И.Г., имеется отзыв МУ ОМЦ.</text:p>
      <text:p text:style-name="P1">16. «Система фикультурно-оздоровительной работы в детском сад» -автор руководитель физической культуры МДОУ ЦРР-Д/с №17 Ласточкина Н.П., имеется отзыв МУ ОМЦ.</text:p>
      <text:p text:style-name="P1">17. Модифицированная программа по бисероплетению с детьмм подготовительной группы — автор педагог дополнительного образования по ИЗО МДОУ ЦРР-Д/с №17 Березовая М.Л., имеется отзыв МУ ОМУ.</text:p>
      <text:p text:style-name="P1">18. «Музыкально-дидактические игры с детьми и использование их на музыкальных <text:soft-page-break/>занятиях» -автор музыкальный руководитель МДОУ ЦРР-Д/с №17 Жарикова О.А., имеется отзыв МУ ОМЦ.</text:p>
      <text:p text:style-name="P1">19. Модифицированная программа по танцевально-игровой гимнастике «СО-ФИ-ДАНСЕ»-автор</text:p>
      <text:p text:style-name="P1">музыкальный руководитель МДОУ ЦРР-Д/с №17 Жарикова О.А., имеется отзыв МУ ОМЦ.</text:p>
      <text:p text:style-name="P1">20. «Обеспечение безопасной жизнедеятельности старших дощкольников»-автор восппитатель МДОУ ЦРР-Д/с №17 Бондарвеа Л.А.</text:p>
      <text:p text:style-name="P1">21. «Помощь логопеду во работе с родителями» -автор учитель-логопед МДОУ ЦРР-Д/с №17 Добрина Е.В., размещен на сайте http://doshkolnik.info/metod.htm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09:58:42.93</meta:creation-date>
    <meta:document-statistic meta:table-count="0" meta:image-count="0" meta:object-count="0" meta:page-count="2" meta:paragraph-count="24" meta:word-count="445" meta:character-count="3347"/>
    <dc:date>2014-04-15T09:59:15.41</dc:date>
    <meta:editing-duration>PT32S</meta:editing-duration>
    <meta:editing-cycles>1</meta:editing-cycles>
    <meta:generator>OpenOffice/4.0.0$Win32 OpenOffice.org_project/400m3$Build-9702</meta:generator>
  </office:meta>
</office:document-meta>
</file>