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table:align="left"/>
    </style:style>
    <style:style style:name="Таблица1.A" style:family="table-column">
      <style:table-column-properties style:column-width="17.013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907cm" table:align="left"/>
    </style:style>
    <style:style style:name="Таблица2.A" style:family="table-column">
      <style:table-column-properties style:column-width="9.089cm"/>
    </style:style>
    <style:style style:name="Таблица2.B" style:family="table-column">
      <style:table-column-properties style:column-width="7.816cm"/>
    </style:style>
    <style:style style:name="Таблица2.B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padding="0cm" fo:border="none"/>
    </style:style>
    <style:style style:name="P3" style:family="paragraph" style:parent-style-name="Table_20_Contents">
      <style:paragraph-properties fo:margin-top="0cm" fo:margin-bottom="0.499cm" fo:padding-left="0.185cm" fo:padding-right="0cm" fo:padding-top="0.185cm" fo:padding-bottom="0.185cm" fo:border-left="0.035cm solid #808080" fo:border-right="none" fo:border-top="0.035cm solid #808080" fo:border-bottom="0.035cm solid #808080"/>
    </style:style>
    <style:style style:name="P4" style:family="paragraph" style:parent-style-name="Table_20_Contents">
      <style:paragraph-properties fo:margin-top="0cm" fo:margin-bottom="0.499cm" fo:padding="0.185cm" fo:border="0.035cm solid #808080"/>
    </style:style>
    <style:style style:name="P5" style:family="paragraph" style:parent-style-name="Table_20_Contents">
      <style:paragraph-properties fo:margin-top="0cm" fo:margin-bottom="0.499cm" fo:padding-left="0.185cm" fo:padding-right="0cm" fo:padding-top="0cm" fo:padding-bottom="0.185cm" fo:border-left="0.035cm solid #808080" fo:border-right="none" fo:border-top="none" fo:border-bottom="0.035cm solid #808080"/>
    </style:style>
    <style:style style:name="P6" style:family="paragraph" style:parent-style-name="Table_20_Contents">
      <style:paragraph-properties fo:margin-top="0cm" fo:margin-bottom="0.499cm" fo:padding-left="0.185cm" fo:padding-right="0.185cm" fo:padding-top="0cm" fo:padding-bottom="0.185cm" fo:border-left="0.035cm solid #808080" fo:border-right="0.035cm solid #808080" fo:border-top="none" fo:border-bottom="0.035cm solid #808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Конспект открытого показа НОД по правовому воспитанию в старшей группе. Тема: «Знакомство с Конвенцией о правах ребенка»</text:h>
      <text:p text:style-name="Text_20_body"><text:span text:style-name="Emphasis">Составил воспитатель: Раевская А.А.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line-break/>Цель: Формировать основы правового воспитания дошкольников.</text:p>
            <text:p text:style-name="P2">Задачи:<text:line-break/>Образовательные: дать детям общее представление об их правах, учить рассуждать, делать выводы.<text:line-break/>Развивающие: развивать правовое мировоззрение и нравственные представления.<text:line-break/>Расширять словарный запас детей.<text:line-break/>Воспитательные: воспитывать чувство самоуважения и уважения к другим людям.</text:p>
            <text:p text:style-name="P2"><text:line-break/>Предварительная работа: <text:line-break/>Беседа «Мы все разные, но мы все равны»; <text:line-break/>решение проблемной задачи на тему: “Мы все разные, но мы все равны”;<text:line-break/>чтение “Приключения маленького человечка” А.Усачева; анализ произведения;<text:line-break/>разучивание текста разминки («Ветерок»).</text:p>
            <text:p text:style-name="P2"><text:line-break/>Словарная работа:</text:p>
            <text:p text:style-name="P2">формирование умения подбирать слова с противоположным значением (сильный - слабый, добрый - злой и т.д.);<text:line-break/>формирование умения подбирать слова со сходным значением (любить, ценить, уважать и т.д.);<text:line-break/>знакомство с новыми словами (конвенция, декларация);<text:line-break/>закрепление значений слов: глобус, планета Земля, национальность, религия.</text:p>
            <text:p text:style-name="P2">Раздаточный материал: Лист бумаги и карандаши на каждого ребенка, бэйджик со своим именем укаждого ребенка.<text:line-break/><text:line-break/>Демонстрационный материал: Конвенция о правах ребенка (в картинках), список детей группы, глобус, свидетельство о рождении ребенка.<text:line-break/><text:line-break/>Оборудование: магнитная доска, магниты, ширма с изображением дремучего леса и домиком Бабы Яги.<text:line-break/><text:line-break/><text:line-break/>ХодНОД:<text:line-break/><text:line-break/> <text:span text:style-name="Emphasis">Дети стоят полукругом. Звучит музыка. Воспитатель вносит глобус.</text:span> <text:line-break/><text:line-break/><text:soft-page-break/>Воспитатель: Ребята, вы знаете, что это такое? <text:span text:style-name="Emphasis">(Ответы детей) </text:span>Это уменьшенная копия нашей планеты Земля,на которой мы живем. Какой формы наша планета? </text:p>
            <text:p text:style-name="P2"><text:span text:style-name="Emphasis">(Ответы детей) </text:span>Кто населяет нашу планету? <text:span text:style-name="Emphasis">(Ответы детей)</text:span><text:line-break/>Вы знаете, что люди появились на Земле давным-давно, тысячи лет назад. Тогда же появились главные вопросы:</text:p>
            <text:p text:style-name="P2">«Что могут люди делать, и что не могут?»,</text:p>
            <text:p text:style-name="P2">«Что они обязаны делать и что не обязаны?», «На что имеют права и на что не имеют?»  Со временем люди решили искатьответы на эти вопросы путем переговоров. В результате появилась книга  «Всеобщая декларация прав человека», в которой записано все, что люди должны делать,чтобы жить в мире и согласии.</text:p>
            <text:p text:style-name="P2">Но эту книгу взрослые написали для себя. А, заботясь о детях, написали вторую книгу - «Конвенция о правах ребенка». И сегодня мы поговорим о ваших правах.<text:line-break/><text:line-break/>Вот она эта книга: <text:span text:style-name="Emphasis">(воспитатель показывает ее детям)</text:span>                <text:line-break/><text:line-break/>Эта книга не простая.<text:line-break/>Развернешь – как хороша<text:line-break/>Где написано что можно<text:line-break/>Где написано нельзя.<text:line-break/><text:line-break/><text:span text:style-name="Emphasis">(Появляется Баба Яга, ее роль исполняет взрослый).</text:span><text:line-break/><text:line-break/>Баба Яга: <text:span text:style-name="Emphasis">(забирает книгу)</text:span> Малы вы еще права изучать. А я эту книгу почитаю.<text:line-break/><text:span text:style-name="Emphasis">(Баба Яга прячется за ширмой с изображением дремучего леса)</text:span><text:line-break/>Воспитатель: Ну и Баба Яга! Без спросу явилась на праздник, отобрала нашу книгу и была такова. Что же нам теперь,ребята, делать? <text:span text:style-name="Emphasis">(ответы детей) </text:span></text:p>
            <text:p text:style-name="P2">Итак, будем догонять Бабу Ягу? Хорошо! А поможет нам в этом дружок – «Ветерок».<text:line-break/>Физкультминутка.<text:span text:style-name="Emphasis"> (Включается спокойная </text:span>музыка<text:span text:style-name="Emphasis">, и дети выполняют движения)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office:value-type="string">
                  <text:p text:style-name="P3"><text:line-break/>Ветер по лесу кружил, <text:line-break/>Ветер с листьями дружил. </text:p>
                </table:table-cell>
                <table:table-cell table:style-name="Таблица2.B1" office:value-type="string">
                  <text:p text:style-name="P4"><text:line-break/><text:span text:style-name="Emphasis">(ходят по кругу, плавно поднимая и опуская руки)</text:span></text:p>
                </table:table-cell>
              </table:table-row>
              <table:table-row>
                <table:table-cell office:value-type="string">
                  <text:p text:style-name="P5"><text:line-break/>Вотдубовый, <text:line-break/><text:line-break/>Вот кленовый,</text:p>
                </table:table-cell>
                <table:table-cell table:style-name="Таблица2.B1" table:number-rows-spanned="2" office:value-type="string">
                  <text:p text:style-name="P6"><text:line-break/><text:span text:style-name="Emphasis">(по очереди загибают пальцы)</text:span></text:p>
                </table:table-cell>
              </table:table-row>
              <table:table-row>
                <table:table-cell office:value-type="string">
                  <text:p text:style-name="P5">Вот рябиновый резной, <text:line-break/>Вот с березки золотой. </text:p>
                </table:table-cell>
                <table:covered-table-cell/>
              </table:table-row>
              <table:table-row>
                <table:table-cell office:value-type="string">
                  <text:p text:style-name="P5">И последний лист с осинки<text:line-break/>Ветер кинул на тропинку </text:p>
                </table:table-cell>
                <table:table-cell table:style-name="Таблица2.B1" office:value-type="string">
                  <text:p text:style-name="P6"><text:line-break/><text:span text:style-name="Emphasis">(приседают, опуская руки на пол)</text:span></text:p>
                </table:table-cell>
              </table:table-row>
              <table:table-row>
                <table:table-cell office:value-type="string">
                  <text:p text:style-name="P5"><text:soft-page-break/><text:line-break/>Ветер по лесу кружил, <text:line-break/>Ветер с листьями дружил. </text:p>
                </table:table-cell>
                <table:table-cell table:style-name="Таблица2.B1" office:value-type="string">
                  <text:p text:style-name="P6"><text:line-break/><text:span text:style-name="Emphasis">(ходят по кругу, плавно поднимая и опуская руки)</text:span></text:p>
                </table:table-cell>
              </table:table-row>
              <table:table-row>
                <table:table-cell office:value-type="string">
                  <text:p text:style-name="P5"><text:line-break/>Вот дубовый, <text:line-break/><text:line-break/>Вот кленовый,</text:p>
                </table:table-cell>
                <table:table-cell table:style-name="Таблица2.B1" table:number-rows-spanned="2" office:value-type="string">
                  <text:p text:style-name="P6"><text:line-break/><text:span text:style-name="Emphasis">(по очереди загибают пальцы)</text:span></text:p>
                </table:table-cell>
              </table:table-row>
              <table:table-row>
                <table:table-cell office:value-type="string">
                  <text:p text:style-name="P5">Вот рябиновый резной,<text:line-break/>Вот с березки золотой. </text:p>
                </table:table-cell>
                <table:covered-table-cell/>
              </table:table-row>
              <table:table-row>
                <table:table-cell office:value-type="string">
                  <text:p text:style-name="P5">И последний лист с осинки <text:line-break/>Ветер кружит над тропинкой. </text:p>
                </table:table-cell>
                <table:table-cell table:style-name="Таблица2.B1" office:value-type="string">
                  <text:p text:style-name="P6"><text:line-break/><text:span text:style-name="Emphasis">(кружатся вокруг себя на одном месте)</text:span></text:p>
                </table:table-cell>
              </table:table-row>
              <table:table-row>
                <table:table-cell office:value-type="string">
                  <text:p text:style-name="P5"><text:line-break/>К ночи ветер ветерок <text:line-break/>Рядом с листьями прилег. </text:p>
                </table:table-cell>
                <table:table-cell table:style-name="Таблица2.B1" office:value-type="string">
                  <text:p text:style-name="P6"><text:line-break/><text:span text:style-name="Emphasis">(приседают)</text:span></text:p>
                </table:table-cell>
              </table:table-row>
              <table:table-row>
                <table:table-cell office:value-type="string">
                  <text:p text:style-name="P5"><text:line-break/>Вот дубовый,<text:line-break/>Вот кленовый,</text:p>
                </table:table-cell>
                <table:table-cell table:style-name="Таблица2.B1" table:number-rows-spanned="2" office:value-type="string">
                  <text:p text:style-name="P6"><text:line-break/><text:span text:style-name="Emphasis">(по очереди загибают пальцы)</text:span></text:p>
                </table:table-cell>
              </table:table-row>
              <table:table-row>
                <table:table-cell office:value-type="string">
                  <text:p text:style-name="P5">Вот рябиновый резной, <text:line-break/>Вот с березки золотой. </text:p>
                </table:table-cell>
                <table:covered-table-cell/>
              </table:table-row>
              <table:table-row>
                <table:table-cell office:value-type="string">
                  <text:p text:style-name="P5">И последний лист с осинки <text:line-break/>Тихо дремлет над тропинкой. </text:p>
                </table:table-cell>
                <table:table-cell table:style-name="Таблица2.B1" office:value-type="string">
                  <text:p text:style-name="P6"><text:line-break/><text:span text:style-name="Emphasis">(ложатся на пол, закрывают глаза)</text:span></text:p>
                </table:table-cell>
              </table:table-row>
            </table:table>
            <text:p text:style-name="P2"><text:line-break/>Воспитатель: Ну, вот мы и приземлились на полянке перед домиком Бабы Яги.<text:line-break/>Баба Яга:  Кто такие? Чего появились? Я гостей не жду.<text:line-break/>Воспитатель:  Мы пришли забрать книгу, которую ты у нас взяла. Эта книга дорога не только для нас, но и для всех детей на Земле!<text:line-break/>Баба Яга: Ничего я у вас не брала! И вообще, вы, а уж тем более все дети на Земле, на эту книгу, никаких прав не имеете. Да и на всеправа, которые в книге напечатаны, могут рассчитывать только дети и внуки царя Салтана. А еще дети, верящие в Бабу Ягу,Кощея Бессмертного, и одного с Бабой Ягой цвета кожи и одной с ней национальности. Вот так!       <text:line-break/> Воспитатель: А как вы думаете, ребята, справедливо ли то, о чем говорит Баба Яга? <text:span text:style-name="Emphasis">(Ответы детей) </text:span>Конечно, нет, ведь всевы имеете равные права. И не важно, кто ваши родители, какой у вас цвет кожи, в кого вы верите. Так что Баба Яга ты не права и верни нам книгу.<text:line-break/>Баба Яга: Ой! Ой! Умные какие! Ну-ка первый подойди ко мне.<text:line-break/>Воспитатель: Баба Яга, почему ты так странно обращаешься к детям? У них есть имена, у каждого свое <text:span text:style-name="Emphasis">(воспитатель показывает Бабе Яге, что на груди у каждого ребенка прикреплен бэйджик с именем).</text:span><text:line-break/>Баба Яга: Имена? У вас есть имена? <text:line-break/>Дети: Да!<text:line-break/><text:soft-page-break/>Баба Яга: А зачем? Зачем давать имена? Все дети одинаковые и обойдутся номерами.<text:line-break/>Воспитатель:  Ребята, вы согласны с Бабой Ягой? <text:span text:style-name="Emphasis">(Ответы детей)</text:span><text:line-break/>Воспитатель: Ну, что Баба Яга убедили тебя дети? Теперь ты согласна, что каждый ребенок с рождения имеет право на собственное имя? <text:line-break/>Баба Яга:   Хорошо, признаю теперь за вами это право.<text:line-break/>Воспитатель: Тогда давайте представимся Бабе Яге, а эхо нам поможет.</text:p>
            <text:p text:style-name="P2"><text:line-break/>Игра «Эхо»: дети становятся в круг, поочередно произносят свои имена, а остальные хором их повторяют.      <text:line-break/><text:line-break/>Воспитатель: Ребята, давайте подарим Бабе Яге список нашей группы, чтобы она не забывала, что у нас у каждого есть свои имена <text:span text:style-name="Emphasis">(дарят список Бабе Яге). </text:span>Кроме того, Баба Яга, наши ребята умеют сами писать своё имя! Покажем, ребята, как мы умеем писать свои имена? <text:span text:style-name="Emphasis">(дети пишут свои имена на листах бумаги и дарят Бабе Яге)</text:span><text:line-break/>Воспитатель: Баба Яга, теперь верни нам, пожалуйста, «Конвенцию о правах ребенка», чтобы мы познакомились с другими правами детей.<text:line-break/>Баба Яга: Ну ладно, убедили вы меня! Забирайте свою книгу. Хотя нет, не отдам. Вот отгадаете мои загадки, тогда отдам.<text:line-break/><text:line-break/>Игра: «Назови сказочного героя».<text:line-break/><text:line-break/>Гуси-……                                        Аленький-…<text:line-break/><text:line-break/>Конек-…..                                        Гадкий-…..  <text:line-break/><text:line-break/>Красная-…..                                     Царевна-…..  <text:line-break/><text:line-break/>Крошечка-….                                    Мальчик-…..<text:line-break/><text:line-break/>Цветик-….                                        Доктор-……<text:line-break/><text:line-break/><text:line-break/><text:span text:style-name="Emphasis">Дети отгадывают загадки, и Баба Яга отдает им «Конвенцию о правах ребенка».</text:span><text:line-break/>Воспитатель: Сейчас мы с вами возвращаемся в детский сад, а поможет нам в этом «Ветерок»<text:line-break/><text:line-break/>(Физкультминутка «Ветерок»)<text:line-break/><text:line-break/>Воспитатель: Молодцы ребята! Вы правильно объяснили Бабе Яге, что обращаться друг к другу нужно по имени, вежливо и ласково.</text:p>
            <text:p text:style-name="P2">И, конечно же, называть человека грубым словом, давать ему кличку – это нарушение его прав на имя, которое записывается в ваш первый в жизни документ, свидетельство о рождении. Дети, даю задание на дом, попросите родителей показать вам вашесвидетельство о рождении.  <text:line-break/><text:line-break/>Ребята, а теперь давайте посмотрим, какими правами вы еще обладаете, кроме права на имя.<text:line-break/>Все дети не зависимо от цвета кожи, пола, языка и религии имеют равные права.<text:line-break/>Каждый ребенок имеет право на жизнь.<text:line-break/>Каждый ребенок имеет право на семью.<text:line-break/>Каждый ребенок имеет право на заботу со стороны взрослых.<text:line-break/><text:soft-page-break/>Каждый ребенок имеет право на медицинскую помощь.<text:line-break/>Каждый ребенок имеет право на полезное и качественное питание.<text:line-break/>Каждый ребенок имеет право на отдых.<text:line-break/>Каждый ребенок имеет право на досуг.<text:line-break/>Каждый ребенок имеет право на образование.</text:p>
            <text:p text:style-name="P2"><text:line-break/>Все эти права записаны в «Конвенции о правах ребенка». Мы не раз еще встретимся с этой книгой, и познакомимся с вашими правами.<text:line-break/>Ребята, давайте вспомним, как называется эта книга, где записаны все права детей? С какими правами мы познакомились сегодня?</text:p>
            <text:p text:style-name="P2"> <text:span text:style-name="Emphasis">(Ответы детей)</text:span><text:line-break/>Закончить наше занятие мне хочется такими словами:  <text:line-break/><text:line-break/>Как хорошо, что есть права<text:line-break/>Закон нас строго охраняет<text:line-break/>И в нем важны нам все права<text:line-break/>Они великой силой обладают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09:39:24.80</meta:creation-date>
    <meta:document-statistic meta:table-count="2" meta:image-count="0" meta:object-count="0" meta:page-count="5" meta:paragraph-count="39" meta:word-count="1177" meta:character-count="7937"/>
    <dc:date>2014-04-15T09:46:00.87</dc:date>
    <meta:editing-duration>PT6M36S</meta:editing-duration>
    <meta:editing-cycles>1</meta:editing-cycles>
    <meta:generator>OpenOffice/4.0.0$Win32 OpenOffice.org_project/400m3$Build-9702</meta:generator>
  </office:meta>
</office:document-meta>
</file>