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4.777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15" style:family="table">
      <style:table-properties style:width="7.0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7"/></text:span><text:span text:style-name="T3">Утверждено:</text:span></text:p>
      <text:p text:style-name="P4"><text:span text:style-name="T5"><text:s text:c="80"/>заведующий МАДОУ ЦРР-д/с №17</text:span></text:p>
      <text:p text:style-name="P6"><text:span text:style-name="T7"><text:s text:c="80"/>Дементьева Л.В._____________</text:span></text:p>
      <text:p text:style-name="P8"/>
      <text:p text:style-name="P9">План работы МАДОУ ЦРР-д/с №17</text:p>
      <text:p text:style-name="P10"><text:span text:style-name="T11"><text:s/>по аттестации педаг</text:span><text:span text:style-name="T12">о</text:span><text:span text:style-name="T13">гических работников</text:span></text:p>
      <text:p text:style-name="P14">на 2014-2015 учебный год.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№ п/п</text:span></text:p>
          </table:table-cell>
          <table:table-cell table:style-name="TableCell23">
            <text:p text:style-name="P24">Содержание работы</text:p>
          </table:table-cell>
          <table:table-cell table:style-name="TableCell25">
            <text:p text:style-name="P26">Сроки исполнения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Прием заявлений педагогических работников на аттестацию для установления квалификационных категорий, прием представлений руководителя учреждения на аттстацию педагогических работников с целью подтверждения соответствия занимаемой должности.</text:span></text:p>
          </table:table-cell>
          <table:table-cell table:style-name="TableCell33">
            <text:p text:style-name="P34">С 1 апреля по 01 июня 2014г.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Формирование списков по заявленным категориям.</text:p>
          </table:table-cell>
          <table:table-cell table:style-name="TableCell40">
            <text:p text:style-name="P41">до 01.06.2014г.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<text:span text:style-name="T47">Передача заявлений и списков педагогических работников на аттестацию для установления квалификационных категорий и списков на аттестацию педагогических работников с целью<text:s/></text:span><text:span text:style-name="T48">подтверждения соответствия занимаемой долности (по необходимости) ответственному работнику управления образования МО Кавказский район.</text:span></text:p>
          </table:table-cell>
          <table:table-cell table:style-name="TableCell49">
            <text:p text:style-name="P50">До 01.06.2014г.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Консультация для педагогических работников: «Изучение <text:s/>федеральных и региональных нормативных документов по аттестации».</text:p>
          </table:table-cell>
          <table:table-cell table:style-name="TableCell56">
            <text:p text:style-name="P57">В течение года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Заполнение тетради регистрации заявлений, представлений, аттестующихся педагогических работников.</text:p>
          </table:table-cell>
          <table:table-cell table:style-name="TableCell63">
            <text:p text:style-name="P64">Апрель-май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Обновление банка данных о наличии квалификационных категорий у педагогических и руководящих работников.</text:p>
          </table:table-cell>
          <table:table-cell table:style-name="TableCell70">
            <text:p text:style-name="P71">Май 2015г.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Обновление информационного стенда по аттестации в МАДОУ ЦРР-д/с №17</text:p>
          </table:table-cell>
          <table:table-cell table:style-name="TableCell77">
            <text:p text:style-name="P78">Апрель- Май 2015г.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Семинар-практикум: «Портфолио педагогического работника ДОУ»</text:p>
          </table:table-cell>
          <table:table-cell table:style-name="TableCell84">
            <text:p text:style-name="P85"><text:span text:style-name="T86"><text:s/></text:span><text:span text:style-name="T87">Апрель 2015г.</text:span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Ознакомление педагогов с графиками аттестации.</text:p>
          </table:table-cell>
          <table:table-cell table:style-name="TableCell93">
            <text:p text:style-name="P94">За 2 недели до начала<text:s/>аттестации каждого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Заполнение тетради выдачи аттестационных листов аттестованным педагогам.</text:p>
          </table:table-cell>
          <table:table-cell table:style-name="TableCell100">
            <text:p text:style-name="P101">По мере необходимости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Подведение итогов аттестации в 2014-2015 учебном году.</text:p>
          </table:table-cell>
          <table:table-cell table:style-name="TableCell107">
            <text:p text:style-name="P108">Апрел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4-09-17T11:01:00Z</meta:creation-date>
    <dc:date>2014-09-29T12:05:00Z</dc:date>
    <meta:print-date>2014-05-15T11:28:00Z</meta:print-date>
    <meta:template xlink:href="Normal" xlink:type="simple"/>
    <meta:editing-cycles>3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9" meta:character-count="1868" meta:row-count="13" meta:non-whitespace-character-count="1592"/>
  </office:meta>
</office:document-meta>
</file>