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FangSong" svg:font-family="FangSong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T21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style:font-weight-complex="bold" style:font-style-complex="italic" fo:font-size="24pt" style:font-size-asian="24pt" style:font-size-complex="24pt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-asian="FangSong" style:font-name-complex="Times New Roman" style:font-weight-complex="bold" fo:font-style="italic" style:font-style-asian="italic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style:font-name-asian="FangSong" style:font-name-complex="Times New Roman" style:font-weight-complex="bold" fo:font-style="italic" style:font-style-asian="italic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name-asian="FangSong" style:font-name-complex="Times New Roman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-asian="FangSong" style:font-name-complex="Times New Roman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style:font-name-asian="FangSong" style:font-name-complex="Times New Roman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-asian="FangSong" style:font-name-complex="Times New Roman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-asian="FangSong" style:font-name-complex="Times New Roman" style:font-weight-complex="bold"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style:font-name-asian="FangSong" style:font-name-complex="Times New Roman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name-asian="FangSong" style:font-name-complex="Times New Roman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-asian="FangSong" style:font-name-complex="Times New Roman"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-asian="FangSong" style:font-name-complex="Times New Roman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style:font-name-asian="FangSong" style:font-name-complex="Times New Roman" style:font-weight-complex="bold"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style:font-name-asian="FangSong" style:font-name-complex="Times New Roman" style:font-weight-complex="bold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-asian="FangSong" style:font-name-complex="Times New Roman" style:font-weight-complex="bold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style:font-name-asian="FangSong" style:font-name-complex="Times New Roman"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style:font-name-asian="FangSong" style:font-name-complex="Times New Roman" style:font-weight-complex="bold"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style:font-name-asian="FangSong" style:font-name-complex="Times New Roman"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style:font-name-asian="FangSong" style:font-name-complex="Times New Roman"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style:font-name-asian="FangSong" style:font-name-complex="Times New Roman" style:font-weight-complex="bold"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style:font-name-asian="FangSong" style:font-name-complex="Times New Roman" style:font-weight-complex="bold"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style:font-name-asian="FangSong" style:font-name-complex="Times New Roman"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style:font-name-asian="FangSong" style:font-name-complex="Times New Roman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name-asian="FangSong" style:font-name-complex="Times New Roman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автономное дошкольное образовательное учреждение</text:p>
      <text:p text:style-name="P3">центр развития ребенка — детский сад №17 города Кропоткин</text:p>
      <text:p text:style-name="P4">муниципального образования Кавказский район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Конспект<text:s/></text:span><text:span text:style-name="T21">организованной образовательной деятельности</text:span></text:p>
      <text:p text:style-name="P22"><text:span text:style-name="T23">По теме:<text:s/></text:span><text:span text:style-name="T24">«Как возникла Россия.</text:span></text:p>
      <text:p text:style-name="P25"><text:span text:style-name="T26">Символика страны: герб, флаг, гимн».</text:span></text:p>
      <text:p text:style-name="P27"/>
      <text:p text:style-name="P28"/>
      <text:p text:style-name="P29"/>
      <text:p text:style-name="P30"/>
      <text:p text:style-name="P31"><text:s text:c="71"/></text:p>
      <text:p text:style-name="P32"/>
      <text:p text:style-name="P33"><text:span text:style-name="T34"><text:s text:c="75"/>Разработал воспитатель</text:span><text:span text:style-name="T35">:</text:span></text:p>
      <text:p text:style-name="P36"><text:span text:style-name="T37"><text:s text:c="75"/>Ткаченко Иванна Николаевна</text:span></text:p>
      <text:p text:style-name="P38"><text:span text:style-name="T39"><text:s text:c="97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0"/>
      <text:p text:style-name="P41"/>
      <text:p text:style-name="P42"><text:span text:style-name="T43">Тема:<text:s/></text:span><text:span text:style-name="T44">«Как возникла Россия.<text:s/></text:span><text:span text:style-name="T45">Символика страны: герб, флаг, гимн»</text:span></text:p>
      <text:p text:style-name="P46"/>
      <text:p text:style-name="P47"><text:span text:style-name="T48">Цель:<text:s/></text:span><text:span text:style-name="T49">формировать у детей представления об истории возникновения нашей страны, ее символике.</text:span></text:p>
      <text:p text:style-name="P50"/>
      <text:p text:style-name="P51"><text:span text:style-name="T52">Программные задачи:<text:s/></text:span><text:span text:style-name="T53">закреплять знания детей о природе России, ее городах, реках, многонациональности. Познакомить их с истори</text:span><text:span text:style-name="T54">ей возникновения страны, с ее символикой.</text:span></text:p>
      <text:p text:style-name="P55"><text:s/>Развивать у детей внимание, ассоциативное <text:s/>мышление, образную память и воображение, развивать речевую активность.</text:p>
      <text:p text:style-name="P56"><text:span text:style-name="T57">Воспитывать у детей интерес к истории своей страны, уважение к ее символике, чувство любви и гордос</text:span><text:span text:style-name="T58">ти за свою Родину. Доброжелательное отношение друг к другу <text:s/>и <text:s/>умение работать в коллективе.</text:span></text:p>
      <text:p text:style-name="P59"/>
      <text:p text:style-name="P60"><text:span text:style-name="T61">Оборудование:<text:s/></text:span><text:span text:style-name="T62">географическая<text:s/></text:span><text:span text:style-name="T63">карта России, фотографии и репродукции «Просторы нашей Родины», энциклопедия «Россия – великая судьба» С. Переверзевцева; изображения</text:span><text:span text:style-name="T64"><text:s/>герба, флага России, запись гимна России и других стран мира на диске; пазлы символики России.</text:span></text:p>
      <text:p text:style-name="P65"/>
      <text:p text:style-name="P66"><text:span text:style-name="T67">Словарная работа:</text:span><text:span text:style-name="T68"><text:s/>предки, славяне, князья, корона, держава, скипетр.</text:span></text:p>
      <text:p text:style-name="P69"/>
      <text:p text:style-name="P70">Ход занятия.</text:p>
      <text:list text:style-name="LFO1" text:continue-numbering="true">
        <text:list-item>
          <text:p text:style-name="P71">Организационный момент.</text:p>
        </text:list-item>
      </text:list>
      <text:p text:style-name="P72">(В гости к детям приходит Почемучка с портфелем, в<text:s/>руках у него карта).</text:p>
      <text:p text:style-name="P73">Педагог: Ребята, к нам сегодня на занятие попросился Почемучка, а что у тебя в руках?</text:p>
      <text:p text:style-name="P74">Почемучка: Я вам принес карту нашей Родины! Вы знакомы с ней? (ответы детей)</text:p>
      <text:p text:style-name="P75">Педагог: Ребята, Почемучка очень любит задавать вопросы, сейчас он вам их задаст.</text:p>
      <text:p text:style-name="P76">Почемучка: В какой стране мы живем? (ответы детей)</text:p>
      <text:p text:style-name="P77">- А кто сможет показать границы нашего государства, нашей страны – России? (двое – трое детей обводят границу России на карте).</text:p>
      <text:p text:style-name="P78">- Назовите главный город России. (ответы детей) Покажите его.</text:p>
      <text:p text:style-name="P79">- А о<text:s/>чем «говорят», на карте голубой, зеленый, желтый цвета? (ответы детей)</text:p>
      <text:p text:style-name="P80">- А кто знает, какая страна самая большая в мире? (ответы детей)</text:p>
      <text:p text:style-name="P81"><text:s text:c="7"/>2. Закрепление.</text:p>
      <text:p text:style-name="P82">Педагог: Да, Россия - <text:s/>большое государство. В России много городов, морей, лесов.</text:p>
      <text:p text:style-name="P83">- Я вам хочу показать фотографии и иллюстрации и вы все увидите сами.</text:p>
      <text:p text:style-name="P84">Педагог: Какой город на фотографии? Как вы его узнали? (Кропоткин. Ответы детей).</text:p>
      <text:p text:style-name="P85">- А это что за город? (Москва). А как вы догадались? (ответы детей)</text:p>
      <text:p text:style-name="P86">- А какое море находится в нашем крае? (ответы<text:s/>детей)</text:p>
      <text:p text:style-name="P87">- А это что за город на берегу моря? (ответы детей) (Сочи)</text:p>
      <text:p text:style-name="P88">- А какие реки России вы знаете? А как называется река, что протекает через наш город?</text:p>
      <text:p text:style-name="P89">- А люди каких национальностей живут в нашей стране? Посмотрите на эти иллюстрации, они вам подскажут.<text:s/>(россияне, украинцы, белорусы, на севере якуты, ненцы и т.д.)</text:p>
      <text:p text:style-name="P90">Педагог: Ребята, вы знаете много городов России, нашего края, много станиц. И я вам предлагаю поиграть в игру «Цепочка слов».</text:p>
      <text:p text:style-name="P91">Почемучка: А можно и я поиграю с вами?</text:p>
      <text:p text:style-name="P92">Педагог: Конечно, <text:s/>Почемучка.</text:p>
      <text:p text:style-name="P93"><text:s text:c="20"/>Игра «Цепочка слов»</text:p>
      <text:p text:style-name="P94">Почемучка: Ой, как мне нравится у вас, а можно я вам прочитаю стихотворение.</text:p>
      <text:p text:style-name="P95">Педагог: Конечно можно.</text:p>
      <text:p text:style-name="P96"><text:span text:style-name="T97">Почемучка <text:s/>читает стихотворение М. Забилна «Наша Родина»:</text:span></text:p>
      <text:p text:style-name="P98">«Как велика моя земля!</text:p>
      <text:p text:style-name="P99">Как широки просторы!</text:p>
      <text:p text:style-name="P100">Озера, реки<text:s/>и поля,</text:p>
      <text:p text:style-name="P101">Леса, и степь и горы!</text:p>
      <text:p text:style-name="P102">Раскинулась моя земля</text:p>
      <text:p text:style-name="P103">От севера до юга.</text:p>
      <text:p text:style-name="P104">Когда в одном краю весна –</text:p>
      <text:p text:style-name="P105">В другом снега и вьюга.»</text:p>
      <text:p text:style-name="P106">Педагог: Так какая она наша Россия? (ответы детей)</text:p>
      <text:p text:style-name="P107">3.Изучение нового материала.</text:p>
      <text:p text:style-name="P108">Почемучка: Ой, я так хочу вам подарить вот эту книгу «Россия – великая страна» С. Переверзенцева.</text:p>
      <text:p text:style-name="P109"><text:span text:style-name="T110">Педагог: Спасибо, тебе Почемучка. Я думаю, что такая прекрасная книга нам очень пригодится на нашем занятии.</text:span></text:p>
      <text:p text:style-name="P111"><text:s text:c="5"/>Наша Родина – государство очень древнее, оно возникло много-много лет назад. Я хочу вам об этом рассказать. А чтобы вам легче было запомнить, я буду показывать иллюстрации из книги, что нам подарил Почемучка.</text:p>
      <text:p text:style-name="P112"><text:span text:style-name="T113"><text:s text:c="5"/>В те древние времена не было еще ни городов, ни домов, в которых мы живем. А были небольшие деревянные домики по берегам рек, в которых жили</text:span><text:span text:style-name="T114"><text:s/>наши предки. Предки – это люди, от которых мы произошли.</text:span><text:s/><text:span text:style-name="T115">(Показываю). <text:s/>Наши предки – это восточные славяне. Они жили возле рек Ока, Днепр, Волхов. (Показываю на карте)</text:span></text:p>
      <text:p text:style-name="P116"><text:span text:style-name="T117"><text:s text:c="5"/>Славяне были очень гостеприимными. Жили славяне в небольших избах. Самым главным у</text:span><text:span text:style-name="T118"><text:s/>них был<text:s/></text:span><text:span text:style-name="T119">князь.</text:span><text:span text:style-name="T120"><text:s/>Его все слушались. Князь возглавлял войско, когда нападали враги. <text:s/>Много княжеств было в Древней Руси – так называлась тогда Россия.</text:span></text:p>
      <text:p text:style-name="P121"><text:s text:c="5"/>Князья очень часто ссорились между собой и захватывали друг у друга земли. Но когда нападали враги из<text:s/>других стран (например, немцы, шведы), князья объединялись и вместе побеждали своих врагов. И наконец, князья поняли, что если они объединятся навсегда, а не только на время войн, то будут намного сильнее. Вместе им будет легче не только воевать, но и трудиться, помогать друг другу и тогда их никто не сможет победить.</text:p>
      <text:p text:style-name="P122"><text:s text:c="5"/>Князья объединились, а самым главным стал князь Иван 111. (портрет показываю). Все остальные князья стали ему подчиняться, и образовалось Русское государство. Оно было большим и сильным.</text:p>
      <text:p text:style-name="P123"><text:s text:c="5"/>Раньше у каждого князя был свой герб. Эти гербы у князей остались, но у нового Русского государства появился свой герб, новый.</text:p>
      <text:p text:style-name="P124"><text:s text:c="5"/>Этот герб и сейчас является гербом нашей страны.</text:p>
      <text:p text:style-name="P125">Педагог: Давайте его рассмотрим. (Показываю крупное изображение герба<text:s/>России.) Гербы расположены на щитах.</text:p>
      <text:p text:style-name="P126">Педагог: Что вы видите в центре? (Орла)</text:p>
      <text:p text:style-name="P127">Педагог: Расскажите о нем, какой он? (С двумя головами, с поднятыми крыльями.)</text:p>
      <text:p text:style-name="P128">Педагог: А почему <text:s/>на гербе России изображен орел?( Орел на гербе обозначает силу, это значит, что государство, на гербе которого изображен орел, сильное и непобедимое.)</text:p>
      <text:p text:style-name="P129">Педагог: Но почему у орла две головы? Как вы думаете?(Предположения детей) Педагог: Русское государство очень большое, и головы орла смотрят на запад и на восток, как бы показывая, что государство большое, но единое.</text:p>
      <text:p text:style-name="P130">Педагог: <text:s/>А что вы видите еще? (Корона)</text:p>
      <text:p text:style-name="P131">Педагог: <text:s/>Как вы думаете, что она обозначает? (Предположения детей).</text:p>
      <text:p text:style-name="P132">Корона обозначает, что Россия живет по своим законам, а охраняет эти законы царь.</text:p>
      <text:p text:style-name="P133">- А что в лапах у орла? (Ответы детей).</text:p>
      <text:p text:style-name="P134">Это посох, или жезл, а еще его называют скипетр. Это символ царской власти, это значит, что в России в те времена правил царь.</text:p>
      <text:p text:style-name="P135"><text:s/>- А в другой лапке у орла шар, или его называют держава. Держава – значит могущество, т.е. страна, в которой правит царь,<text:s/>могучая.</text:p>
      <text:p text:style-name="P136">- Этому российскому гербу много-много лет. Конечно, нет сейчас царей. Но корона, скипетр и держава напоминают нам о том, что наша Родина очень древняя, что она возникла очень давно.</text:p>
      <text:p text:style-name="P137"><text:s text:c="5"/>У каждой страны обязательно есть не только герб, но и флаг.<text:s/>Под флагом сражаются за свою страну воины, флаг поднимают во время побед, флаги вывешивают во время праздников.</text:p>
      <text:p text:style-name="P138"><text:s text:c="5"/>У России флаг трехцветный, три полосы – белая, синяя, красная.</text:p>
      <text:p text:style-name="P139">Педагог: Что же они обозначают?</text:p>
      <text:p text:style-name="P140"><text:s text:c="5"/>Белый – это цвет мира. Он говорит о том, что наша страна миролюбивая, она ни на кого не нападает.</text:p>
      <text:p text:style-name="P141"><text:s text:c="5"/>Синий цвет – это вера, верность. Народ любит свою стану, защищает ее, верен ей.</text:p>
      <text:p text:style-name="P142"><text:s text:c="5"/>Красный цвет – цвет силы. Это кровь, пролитая за Родину.</text:p>
      <text:p text:style-name="P143">Педагог: У каждого государства обязательно есть свой гимн. Гимн – главная государственная песня, в которой отражены народная любовь и патриотизм. <text:s/>Гимн исполняют и слушают стоя. Государственный гимн исполняют в особо торжественных случаях. Автор слов гимна России – знаменитый писатель Сергей Михалков, а автор музыки – композитор А. Александров.</text:p>
      <text:p text:style-name="P144">Педагог: А теперь послушайте куплет гимна России.</text:p>
      <text:p text:style-name="P145"/>
      <text:p text:style-name="P146">(Звучит <text:s/>запись музыки российского гимна. Дети слушают стоя)</text:p>
      <text:p text:style-name="P147"/>
      <text:p text:style-name="P148">Физкультминутка.</text:p>
      <text:p text:style-name="P149">Лебеди летят, крыльями машут, <text:s text:c="26"/>(Дети машут руками,</text:p>
      <text:p text:style-name="P150">Прогнулись над водой, качают головой. <text:s text:c="14"/>качают головой,</text:p>
      <text:p text:style-name="P151">Прямо и гордо умеют держаться. <text:s text:c="25"/>распрямляют спину,</text:p>
      <text:p text:style-name="P152">Очень бесшумно на воду садятся. <text:s text:c="24"/>садятся)</text:p>
      <text:p text:style-name="P153"><text:span text:style-name="T154"><text:s text:c="5"/></text:span><text:span text:style-name="T155">4. Осмысление и закрепление <text:s/>материала.</text:span><text:span text:style-name="T156"><text:s text:c="2"/></text:span></text:p>
      <text:p text:style-name="P157">Почемучка: Ребята, у меня для вас есть еще подарки. Вы любите собирать пазлы? (ответы детей) Давайте соберем с вами символы России – герб и флаг.</text:p>
      <text:p text:style-name="P158">Почемучка: А кто мне скажет, почему у орла две головы? Куда они смотрят? (ответы детей) (Восток и запад)</text:p>
      <text:p text:style-name="P159">Почемучка: А что обозначают скипетр и держава? (ответы детей) (Порядок и верность закону)</text:p>
      <text:p text:style-name="P160">Почемучка: А что обозначают три цвета на флаге России? (ответы детей) (Белый – цвет мира, синий – верность, красный – мужество)</text:p>
      <text:p text:style-name="P161">Педагог: А я предлагаю поиграть в игру «Найди флаг и герб России» (среди множества других гербов и флагов дети находят символы нашей страны).</text:p>
      <text:p text:style-name="P162"><text:s text:c="6"/>5. Итог.</text:p>
      <text:p text:style-name="P163">Педагог: Что нового вы узнали для сегодня?</text:p>
      <text:p text:style-name="P164">- Так, как возникло наше государство?</text:p>
      <text:p text:style-name="P165">- Назовите символы России?</text:p>
      <text:p text:style-name="P166">- Ребята, давайте поблагодарим Почемучку за то, что он пришел к нам на занятие и сделаем ему в подарок аппликацию флага нашей Родины.</text:p>
      <text:p text:style-name="P167">(Дети наклеивают флаг России из самоклейки).</text:p>
      <text:p text:style-name="P168"/>
      <text:p text:style-name="P169"><text:s text:c="24"/></text:p>
      <text:p text:style-name="P170"><text:s text:c="5"/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FangSong" svg:font-family="FangSong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Лариса Бондарева</meta:initial-creator>
    <dc:creator>Владелец</dc:creator>
    <meta:creation-date>2011-12-24T09:56:00Z</meta:creation-date>
    <dc:date>2015-01-28T12:03:00Z</dc:date>
    <meta:print-date>2013-06-17T17:20:00Z</meta:print-date>
    <meta:template xlink:href="Normal" xlink:type="simple"/>
    <meta:editing-cycles>16</meta:editing-cycles>
    <meta:editing-duration>PT20520S</meta:editing-duration>
    <meta:document-statistic meta:page-count="1" meta:paragraph-count="18" meta:word-count="1355" meta:character-count="9063" meta:row-count="64" meta:non-whitespace-character-count="7726"/>
  </office:meta>
</office:document-meta>
</file>