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6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7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 fo:language="ru" fo:country="RU"/>
    </style:style>
    <style:style style:name="P19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="Verdana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style:line-height-at-least="0.1875in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08" style:parent-style-name="Textbody" style:list-style-name="LFO1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 fo:margin-bottom="0in" fo:margin-left="0.2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1" style:parent-style-name="Textbody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-complex="Times New Roman" fo:color="#666666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in" fo:line-height="150%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color="#666666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in" fo:text-indent="0.4916in"/>
      <style:text-properties style:font-name-complex="Times New Roman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 fo:margin-bottom="0in" fo:text-indent="0.4916in"/>
      <style:text-properties style:font-name-complex="Times New Roman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6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7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0" style:parent-style-name="Textbody" style:list-style-name="LFO2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1" style:parent-style-name="Textbody" style:list-style-name="LFO2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2" style:parent-style-name="Textbody" style:list-style-name="LFO2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3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56" style:parent-style-name="Textbody" style:family="paragraph">
      <style:paragraph-properties fo:text-align="justify"/>
      <style:text-properties style:font-name-complex="Times New Roman" fo:color="#330066" fo:font-size="14pt" style:font-size-asian="14pt" style:font-size-complex="14pt" fo:language="ru" fo:country="RU"/>
    </style:style>
    <style:style style:name="P157" style:parent-style-name="Textbody" style:family="paragraph">
      <style:paragraph-properties fo:text-align="justify"/>
    </style:style>
    <style:style style:name="T158" style:parent-style-name="Основнойшрифтабзаца" style:family="text">
      <style:text-properties style:font-name-complex="Times New Roman" fo:color="#330066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1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2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3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font-weight="bold" style:font-weight-asian="bold" style:font-weight-complex="bold" fo:color="#330066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центр развития ребенка — детский сад №17<text:s/>города Кропоткин</text:p>
      <text:p text:style-name="P3">муниципального образования Кавказ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ДОКЛАД</text:p>
      <text:p text:style-name="P16"><text:s/>на районном методическом объединении</text:p>
      <text:p text:style-name="P17"><text:s/>по теме:</text:p>
      <text:p text:style-name="P18">«Художественно-эстетическое воспитание детей дошкольного<text:s/>возраста, интеграция<text:s/>в специально организованных<text:s/>занятиях»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64"/><text:s text:c="25"/>Подготовил:</text:p>
      <text:p text:style-name="P35"><text:s text:c="88"/>Музыкальный руководитель</text:p>
      <text:p text:style-name="P36"><text:span text:style-name="T37"><text:s text:c="76"/></text:span><text:span text:style-name="T38">Жарикова О.А.</text:span></text:p>
      <text:p text:style-name="P39"><text:span text:style-name="T40">2015 год</text:span></text:p>
      <text:p text:style-name="P41"/>
      <text:p text:style-name="P42">В любом<text:s/>виде деятельности- будь то музыкальное занятие, развлечение или просто беседа, немаловажное значение имеет внимание ребёнка, <text:s/>сосредоточенность сознания на каком нибудь предмете или явлении. Как известно, у дошкольников внимание неустойчивое. Удержание его требует от педагога поиска новых приёмов и методов, практических наработок.</text:p>
      <text:p text:style-name="P43">Одним из самых важных принципов в воспитании дошкольников является наглядность обучения.</text:p>
      <text:p text:style-name="P44"><text:tab/>Практика работы с детьми в детском саду доказала необходимость использования, как можно<text:s/>большего количества приёмов развития зрительного восприятия.</text:p>
      <text:p text:style-name="P45">Современный ребёнок дошкольного возраста подвижен, динамичен, свободен. Он сочетает сразу несколько видов деятельности, организуя свою жизнь, и обращать их в игру. Склонность и интерес дошкольника к полидеятельности заставляет задуматься <text:s/>о формах организации педагогического процесса в детском саду. Художественно-эстетическое воспитание не становится исключением.</text:p>
      <text:p text:style-name="P46"><text:span text:style-name="T47"><text:s/></text:span><text:span text:style-name="T48"><text:tab/><text:s/></text:span><text:span text:style-name="T49">Х</text:span><text:span text:style-name="T50">удожественно-эстетическо</text:span><text:span text:style-name="T51">е</text:span><text:span text:style-name="T52"><text:s/>воспитани</text:span><text:span text:style-name="T53">е</text:span><text:span text:style-name="T54"><text:s/>связан</text:span><text:span text:style-name="T55">о</text:span><text:span text:style-name="T56"><text:s/>с формированием у каждого воспитуемо</text:span><text:span text:style-name="T57">го художественно-эстетической творческой способности. <text:s/></text:span><text:span text:style-name="T58">Р</text:span><text:span text:style-name="T59">ебенок должен не только знать прекрасное, уметь им любоваться и оценивать, а он еще должен и сам активно участвовать в создании прекрасного в искусстве, жизни, самостоятельно создавать продукты<text:s/></text:span><text:span text:style-name="T60"> </text:span><text:span text:style-name="T61">творч</text:span><text:span text:style-name="T62">ества.</text:span></text:p>
      <text:p text:style-name="P63"><text:span text:style-name="T64"><text:s text:c="2"/></text:span><text:span text:style-name="T65">Х</text:span><text:span text:style-name="T66">удожественн</text:span><text:span text:style-name="T67">о-эстетическая<text:s/></text:span><text:span text:style-name="T68">деятельность,</text:span><text:span text:style-name="T69"> </text:span><text:span text:style-name="T70">насыщенна<text:s/></text:span><text:span text:style-name="T71"> </text:span><text:span text:style-name="T72">амплификацией,помогает,<text:s/></text:span><text:span text:style-name="T73">не<text:s/></text:span><text:span text:style-name="T74">насилуя ребёнка<text:s/></text:span><text:span text:style-name="T75"> </text:span><text:span text:style-name="T76">сухой дидактикой,<text:s/></text:span><text:span text:style-name="T77"> </text:span><text:span text:style-name="T78">добиваться к<text:s/></text:span><text:span text:style-name="T79"> </text:span><text:span text:style-name="T80">семи годам тех же результатов, что и интеллектуальные программы.</text:span><text:span text:style-name="T81"><text:s/>Результатом</text:span><text:span text:style-name="T82"><text:s/>художественно-эстетического<text:s/></text:span><text:span text:style-name="T83"> </text:span><text:span text:style-name="T84">воспитания<text:s/></text:span><text:span text:style-name="T85">я</text:span><text:span text:style-name="T86">вляется<text:s/></text:span><text:span text:style-name="T87"><text:s/>– духовно богат</text:span><text:span text:style-name="T88">ая</text:span><text:span text:style-name="T89">, всесторонне развит</text:span><text:span text:style-name="T90">ая<text:s/></text:span><text:span text:style-name="T91"><text:s/>личность.<text:s/></text:span><text:span text:style-name="T92">Именно поэтому необходимо уделять ей большое внимание <text:s text:c="2"/></text:span><text:span text:style-name="T93">Знания, полученные на занятиях эстетического цикла, отражаются в игровой деятельности</text:span><text:span text:style-name="T94"><text:s/></text:span><text:span text:style-name="T95">воспитанников. Они с удовольствием музицируют, показыв</text:span><text:span text:style-name="T96">ают мини-спектакли, танцуют, пересказывают сказки, занимаются собственным сочинительством.</text:span></text:p>
      <text:p text:style-name="P97"><text:s/><text:tab/></text:p>
      <text:p text:style-name="P98"/>
      <text:p text:style-name="P99"><text:span text:style-name="T100">Реализация задач художественно-эстетического воспитания наиболее оптимально будет осуществляться при следующих условиях.</text:span></text:p>
      <text:p text:style-name="P101">•<text:s/>Максимальный учет возрастных и<text:s/>индивидуальных особенностей детей.</text:p>
      <text:p text:style-name="P102"><text:s/>•<text:s/>Взаимосвязь художественно-творческой деятельности самих детей с воспитательно-образовательной работой, дающей разнообразную пищу для развития восприятия, образных представлений, воображения и творчества.</text:p>
      <text:p text:style-name="P103">•<text:s/>Интеграция различных видов искусства и разнообразных видов<text:tab/>художественно-творческой <text:s/>деятельности, способствующая более<text:s/>глубокому эстетическому осмыслению<text:s/>действительности, искусства и собственного художественного творчества; формированию образных представлений, образного, ассоциативного мышления и воображения.</text:p>
      <text:p text:style-name="P104">•<text:s/>Уважительное отношение к результатам творчества детей, широкого включения их произведений в жизнь дошкольного образовательного учреждения.</text:p>
      <text:p text:style-name="P105">•<text:s/>Организация выставок, концертов, создание эстетической развивающей среды и др.</text:p>
      <text:p text:style-name="P106">•<text:s/>Вариативность содержания, форм и методов работы с детьми по разным направлениям эстетического воспитания.</text:p>
      <text:p text:style-name="P107">•<text:s/>Обеспечение преемственности в художественно-эстетическом воспитании между всеми возрастными группами детского сада, а также между детским садом и начальной школой.</text:p>
      <text:list text:style-name="LFO1" text:continue-numbering="true">
        <text:list-item>
          <text:p text:style-name="P108">Тесная взаимосвязь и взаимодействие детского сада с семьей.</text:p>
        </text:list-item>
      </text:list>
      <text:p text:style-name="P109">Широкая опора на региональный материал, его специфику: природу, искусство — как классическое, так и народное. Знакомство с современным искусством и его творцами, работающими в поселке, городе, крае. Познание детьми достопримечательностей, их окружающих, знаменательных событий.</text:p>
      <text:p text:style-name="P110"><text:s/>Приобщение детей к искусству – это именно тот «ключик», который раскрывает в детях творческий потенциал, дает реальную возможность адаптироваться им в социальной среде.</text:p>
      <text:p text:style-name="P111"><text:span text:style-name="T112"><text:s text:c="6"/></text:span></text:p>
      <text:p text:style-name="P113"><text:span text:style-name="T114"><text:s/></text:span><text:span text:style-name="T115">М</text:span><text:span text:style-name="T116">етод</text:span><text:span text:style-name="T117">ы</text:span><text:span text:style-name="T118"><text:s/>художественно-эстетического воспитания:</text:span></text:p>
      <text:p text:style-name="P119">- метод побуждения к сопереживанию, эмоциональной отзывчивости на прекрасное и осуждение безобразного в окружающем мире. <text:s/></text:p>
      <text:p text:style-name="P120"><text:s/>- метод убеждения позволяет развивать у детей эстетическое восприятие, элементы художественного вкуса. <text:s/></text:p>
      <text:p text:style-name="P121">- метод приучения, упражнения в практических действиях. -Метод приучения предполагает, проявление ребёнком желания украсить, улучшить окружающее, т. е. посильно преобразовать его и порадовать этим своих сверстников, взрослых;</text:p>
      <text:p text:style-name="P122">- метод поисковых ситуаций, побуждений детей к творческим проявлениям. Используя этот метод педагог предлагает детям придумать рассказ, рисовать, лепить по замыслу и т. д.</text:p>
      <text:p text:style-name="P123">Произведения искусства должны обязательно присутствовать в образовательном процессе . Первое направление — искусство, в том числе народное, включается в повседневную жизнь детей как неотъемлемая часть эстетической среды.</text:p>
      <text:p text:style-name="P124">Особое внимание уделять проведению комплексных занятий, интеграции с другими видами художественной деятельности. Эффективность этого направления во много определяется комплексным использованием всех средств эстетического цикла: театра, музыки, художественной литературы, рисования.</text:p>
      <text:p text:style-name="P125">Интегрированные занятия эффективны, дают высокие результаты, повышают продуктивную деятельность детей <text:s/></text:p>
      <text:p text:style-name="P126"><text:span text:style-name="T127"><text:s/></text:span><text:span text:style-name="T128">Инте</text:span><text:span text:style-name="T129">грация</text:span><text:span text:style-name="T130"> - процесс сближения, создания единого целого. Интегрированный подход в художественно - эстетическом воспитании формирует у детей объективную картину окружающего мира, развивает творчество.</text:span></text:p>
      <text:p text:style-name="P131"><text:span text:style-name="T132"><text:s/></text:span><text:span text:style-name="T133"><text:s/></text:span></text:p>
      <text:p text:style-name="P134"/>
      <text:p text:style-name="P135"><text:s/></text:p>
      <text:p text:style-name="P136"/>
      <text:p text:style-name="P137"/>
      <text:p text:style-name="P138"><text:span text:style-name="T139">Преимущества интегрированной деятельности.</text:span></text:p>
      <text:list text:style-name="LFO2" text:continue-numbering="true">
        <text:list-item>
          <text:p text:style-name="P140">форма<text:s/>проведения интегрированной деятельности нестандартна, интересна; снимается утомляемость, перенапряжение воспитанников за счет переключения на разнообразные виды деятельности, повышается познавательный интерес;</text:p>
        </text:list-item>
        <text:list-item>
          <text:p text:style-name="P141">за счет усиления межпредметных связей<text:s/>высвобождаются часы, которые можно использовать для развивающей деятельности воспитанников, а также дополнительные деятельности практической направленности;</text:p>
        </text:list-item>
        <text:list-item>
          <text:p text:style-name="P142">интеграция дает возможность для самореализации, самовыражения, творчества педагога.</text:p>
        </text:list-item>
      </text:list>
      <text:p text:style-name="P143">В нашем детском саду художественно-эстетическое развитие дети получают не только на занятиях. Но и на дополнительных кружках. <text:s text:c="2"/>Эти кружки у нас работают не только по отдельности, но и в совместном творческом единстве.</text:p>
      <text:p text:style-name="P144"><text:tab/>Интеграция в системе специально организованной деятельности <text:s/>актуальна.<text:s/><text:s/>Смена ведущего педагога способствует меньшей утомляемости детей и переключению внимания. На занятии происходит процесс многократного повторения и закрепления изучаемого материала в игре. Имеется возможность раскрыть способности каждого ребёнка в определённом виде творчества и помочь развить их.</text:p>
      <text:p text:style-name="P145"><text:tab/>Всё это побудило нас к выбору темы: « Тряпичная кукла». Разработанные занятия расцениваются ,как один из видов познавательной деятельности- ознакомление с различными видами искусства (народное творчество, театральное искусство, история костюма и т. д.) Итогом работы, потребовавшей длительного, трудоёмкого подготовительного этапа, явилось создание в детском саду уголка прикладного творчества. И как следствие, появилась необходимость проведения занятий -бесед, которые позволяют в доступной форме знакомить ребёнка с историей игрушки, способами её изготовления, способствовать развитию эмоционального отклика на увиденное. В ходе деятельности задействованы три педагога: Воспитатель, педагог ИЗО, музыкальный руководитель. В своей работе я пользуюсь всеми перечисленными методами. Педагог дополнительного образования Марина Леонидовна рассказала вам о тряпичных куклах, я хочу рассказать, как я применяю их в своей деятельности.</text:p>
      <text:p text:style-name="P146">Я <text:s/>приобщаю детей к народной культуре посредством создания народной куклы- сопровождая <text:s/>народной музыкой и <text:s/>художественным словом. Заучивание потешек, <text:s/>частушек, слушание и исполнение колыбельных песенок <text:s/>(старших детей), их предназначение, обучение игровым действиям с куклами (с малышами)Игры «Покачай, передай», «Платок», хоровод «У бабушки Меланьи» и др. Организация совместных календарных праздников «Масленица», («Веснянка») <text:s/>«Рождественские посиделки»,(«кукла-коза») «Святая пасха» «Сороки»(Птицы, «Баба птица-счастья») «Медовый спас», «Покров». («Макредина-десятиручка»)</text:p>
      <text:p text:style-name="P147">При знакомстве с подобными праздниками целесообразно не только выслушать теорию, но и что-то поделать руками. Это помогает вжиться в праздник, создать определенный настрой. Сделав вещь, хочется узнать, для чего она, что означает. Через раскрытие символического значения определенного предмета раскрывается смысл праздника или обряда.</text:p>
      <text:p text:style-name="P148"><text:span text:style-name="T149">Важно помнить, что в нашей традиционной культуре заложен мощный потенциал нравственного и духовного развития. В этом основная ценность к</text:span><text:span text:style-name="T150">ультуры. Сегодня уже очевидно, что будущие поколение надо приобщать к наследию и опыту предков. Один из</text:span><text:span text:style-name="T151"><text:s/></text:span><text:span text:style-name="T152">путей лежит через декоративно-прикладное творчество. Которое обладает сильными мотивированными инструментами. Оно способствует не только познанию и само</text:span><text:span text:style-name="T153">познанию ребенка, но и его самовыражению</text:span><text:span text:style-name="T154">.<text:s/></text:span><text:span text:style-name="T155"><text:s/></text:span></text:p>
      <text:p text:style-name="P156"><text:s/></text:p>
      <text:p text:style-name="P157"><text:span text:style-name="T158"><text:s/></text:span></text:p>
      <text:p text:style-name="P159"/>
      <text:p text:style-name="P160"><text:s/></text:p>
      <text:p text:style-name="P161"/>
      <text:p text:style-name="P162"><text:s/></text:p>
      <text:p text:style-name="P163"><text:s/></text:p>
      <text:p text:style-name="P164"/>
      <text:p text:style-name="P165"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5-02-09T07:44:00Z</meta:creation-date>
    <dc:date>2015-02-09T07:46:00Z</dc:date>
    <meta:print-date>2015-02-09T09:58:00Z</meta:print-date>
    <meta:template xlink:href="Normal" xlink:type="simple"/>
    <meta:editing-cycles>5</meta:editing-cycles>
    <meta:editing-duration>PT900S</meta:editing-duration>
    <meta:document-statistic meta:page-count="1" meta:paragraph-count="18" meta:word-count="1374" meta:character-count="9189" meta:row-count="65" meta:non-whitespace-character-count="7833"/>
  </office:meta>
</office:document-meta>
</file>