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auto"/>
      <style:text-properties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 style:vertical-align="auto"/>
      <style:text-properties fo:color="#000000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 style:vertical-align="auto"/>
      <style:text-properties fo:color="#000000" fo:font-size="26pt" style:font-size-asian="26pt" style:font-size-complex="26pt"/>
    </style:style>
    <style:style style:name="P4" style:parent-style-name="Standard" style:family="paragraph">
      <style:paragraph-properties style:text-autospace="none" fo:text-align="center" style:vertical-align="auto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 style:vertical-align="auto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 style:vertical-align="auto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 style:vertical-align="auto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style:text-autospace="none" style:vertical-align="auto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 style:vertical-align="auto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26pt" style:font-size-asian="26pt" style:font-size-complex="26pt"/>
    </style:style>
    <style:style style:name="P15" style:parent-style-name="Standard" style:family="paragraph">
      <style:paragraph-properties style:text-autospace="none" fo:text-align="center" style:vertical-align="auto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 style:vertical-align="auto"/>
      <style:text-properties fo:color="#000000" fo:font-size="26pt" style:font-size-asian="26pt" style:font-size-complex="26pt"/>
    </style:style>
    <style:style style:name="P17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26pt" style:font-size-asian="26pt" style:font-size-complex="26pt"/>
    </style:style>
    <style:style style:name="P18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26pt" style:font-size-asian="26pt" style:font-size-complex="26pt"/>
    </style:style>
    <style:style style:name="P19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26pt" style:font-size-asian="26pt" style:font-size-complex="26pt"/>
    </style:style>
    <style:style style:name="P20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26pt" style:font-size-asian="26pt" style:font-size-complex="26pt"/>
    </style:style>
    <style:style style:name="P21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26pt" style:font-size-asian="26pt" style:font-size-complex="26pt"/>
    </style:style>
    <style:style style:name="P22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26pt" style:font-size-asian="26pt" style:font-size-complex="26pt"/>
    </style:style>
    <style:style style:name="P23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26pt" style:font-size-asian="26pt" style:font-size-complex="26pt"/>
    </style:style>
    <style:style style:name="P24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26pt" style:font-size-asian="26pt" style:font-size-complex="26pt"/>
    </style:style>
    <style:style style:name="P25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26pt" style:font-size-asian="26pt" style:font-size-complex="26pt"/>
    </style:style>
    <style:style style:name="P26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8pt" style:font-size-asian="18pt" style:font-size-complex="18pt"/>
    </style:style>
    <style:style style:name="P27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6pt" style:font-size-asian="16pt" style:font-size-complex="16pt"/>
    </style:style>
    <style:style style:name="P28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6pt" style:font-size-asian="16pt" style:font-size-complex="16pt"/>
    </style:style>
    <style:style style:name="P29" style:parent-style-name="Standard" style:family="paragraph">
      <style:paragraph-properties style:text-autospace="none" fo:text-align="center" style:vertical-align="auto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2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8pt" style:font-size-asian="18pt" style:font-size-complex="18pt"/>
    </style:style>
    <style:style style:name="P33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8pt" style:font-size-asian="18pt" style:font-size-complex="18pt"/>
    </style:style>
    <style:style style:name="P34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8pt" style:font-size-asian="18pt" style:font-size-complex="18pt"/>
    </style:style>
    <style:style style:name="P35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FFFF00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автономное дошкольное образовательное учреждение <text:s text:c="65"/>центр развития ребенка - детский сад №17 <text:s/>города<text:s/>Кропоткин</text:p>
      <text:p text:style-name="P2">муниципального образования Кавказский район <text:s text:c="6"/></text:p>
      <text:p text:style-name="P3"/>
      <text:p text:style-name="P4"><text:s text:c="71"/>Принято на</text:p>
      <text:p text:style-name="P5"><text:s text:c="92"/>педагогическом <text:s/>совете <text:s text:c="22"/></text:p>
      <text:p text:style-name="P6"><text:s text:c="96"/>МАДОУ ЦРР — Д/с №17</text:p>
      <text:p text:style-name="P7"><text:s text:c="95"/><text:s text:c="2"/>протокол № ___от ______</text:p>
      <text:p text:style-name="P8"><text:s text:c="102"/><text:s text:c="2"/>Утверждено: заведующий</text:p>
      <text:p text:style-name="P9"><text:span text:style-name="T10"><text:s text:c="94"/></text:span><text:span text:style-name="T11"><text:s text:c="3"/></text:span><text:span text:style-name="T12">МАДОУ ЦРР — Д/с №17 <text:s text:c="12"/></text:span><text:span text:style-name="T13"><text:s text:c="17"/></text:span><text:span text:style-name="T14"><text:s/></text:span></text:p>
      <text:p text:style-name="P15"><text:s text:c="96"/>Дементьева Л.В._______ <text:s text:c="3"/></text:p>
      <text:p text:style-name="P16"/>
      <text:p text:style-name="P17"/>
      <text:p text:style-name="P18"><text:s/>Рабочая программа</text:p>
      <text:p text:style-name="P19">дополнительных платных услуг</text:p>
      <text:p text:style-name="P20"><text:s/>группы <text:s/>«Обучение чтению»</text:p>
      <text:p text:style-name="P21"/>
      <text:p text:style-name="P22">АБВГДЕ-йка</text:p>
      <text:p text:style-name="P23"/>
      <text:p text:style-name="P24"/>
      <text:p text:style-name="P25"/>
      <text:p text:style-name="P26"/>
      <text:p text:style-name="P27"><text:s text:c="59"/><text:s text:c="8"/>Составил: учитель-логопед</text:p>
      <text:p text:style-name="P28"><text:s text:c="64"/>МАДОУ ЦРР — Д/с №17 <text:s text:c="10"/></text:p>
      <text:p text:style-name="P29"><text:span text:style-name="T30"><text:s text:c="36"/></text:span><text:span text:style-name="T31"><text:s text:c="5"/>Добрина Е.В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 text:c="15"/><text:s text:c="21"/></text:p>
      <text:p text:style-name="Standard"><text:span text:style-name="T42"><text:s text:c="41"/></text:span><text:span text:style-name="T43"><text:s/></text:span></text:p>
      <text:p text:style-name="P44"><text:span text:style-name="T45">Пояснительная записка</text:span></text:p>
      <text:p text:style-name="P46"/>
      <text:p text:style-name="P47"><text:span text:style-name="T48"><text:s text:c="4"/>Настоящая программа предназначена для групповых занятий с детьми старшего дошкольного возраста в детском саду.</text:span><text:span text:style-name="T49"><text:s/></text:span><text:span text:style-name="T50">В процессе её реализации<text:s/></text:span><text:span text:style-name="T51">ребёнок должен овладеть знани</text:span><text:span text:style-name="T52">ями, умениями и навыками, которые в дальнейшем помогут ему адаптироваться в школьном коллективе.</text:span></text:p>
      <text:p text:style-name="P53"><text:span text:style-name="T54"><text:s text:c="3"/>Ведущим методом программы является метод п</text:span><text:span text:style-name="T55">рактических заданий, содержащих наиболее эффективные приёмы обучения основам грамоты и чтения дошкольников. Их усп</text:span><text:span text:style-name="T56">ешное выполнение позволит будущим первоклассникам не только накопить определенный багаж языковых знаний, умений и навыков, но и избежать появления возможных нарушений чтения и письма <text:s/>при обучении в школе. Игровой характер заданий поможет дошкольнику быстр</text:span><text:span text:style-name="T57">ее и лучше понять сложный для него абстрактный мир звуков и букв, и сделает этот процесс <text:s/>интересным и увлекательным.</text:span></text:p>
      <text:p text:style-name="P58"><text:s text:c="6"/>В основе грамотного чтения и письма лежит умение ребёнка различать звуки речи - фонемы. Поэтому очень важно именно в дошкольном возрасте сформировать у него необходимый уровень фонематических представлений. Выполняя шаг за шагом <text:s/>различные упражнения, ребёнок будет учиться не только слушать звуки в словах, устанавливать их последовательность, различать качество звуков (гласные, согласные твердые и мягкие, звонкие и глухие), соотносить звуки и буквы, читать слоги, слова, простые предложения, записывать слова печатными буквами, но и логически мыслить; у него разовьётся речь, зрительное восприятие, внимание, он приобретёт графические навыки.</text:p>
      <text:p text:style-name="P59"><text:s text:c="10"/>В процессе обучения анализу у детей формируется <text:s/>представление о соотношении между звуками и буквами: ведь чтобы запомнить букву, необходимо знать , какой звук она обозначает, а для этого, в свою очередь, нужно слышать, как он звучит, иначе не<text:s/>вырабатывается необходимая связь между звуком и буквой. <text:s/></text:p>
      <text:p text:style-name="P60">Предложенная система занимательных упражнений <text:s/>представлена в виде карточек-заданий (рабочих листков). С ними <text:s/>легко и удобно работать. Весь материал имеет занимательный для ребёнка характер и легко доступен восприятию дошкольника — максимум <text:s/>наглядности, минимум текста. В основе <text:s/>упражнений по обучению осознанному анализу и синтезу звукового состава слова тщательно <text:s/>подобранные <text:s/>предметные <text:s/>картинки помогают ребёнку удерживать в памяти анализируемое слово. Под картинкой даётся схема этого слова, отражающая его звуковой состав, где количество кружков соответствует количеству звуков.</text:p>
      <text:p text:style-name="P61"><text:s text:c="7"/>Предложенные методические разработки базируются на использовании игры, а также интеграции нескольких образовательных областей («Коммуникации», «Чтение художественной литературы», «Познание», «Физическое развитие», «Здоровье», «Социализация»), что соответствует Федеральным государственным требованиям к структуре основной общеобразовательной программы дошкольного образования. Однако игровые приемы <text:s/>являются в данном случае не самоцелью, а служат лишь инструментом <text:s/>для формирования <text:s/>на занятиях ситуации коллективной познавательной деятельности, позволяют создать обстановку непринужденности, когда желание научиться чему<text:s/>бы то ни было возникает у ребёнка естественно, как бы само собой. Программа построена таким образом , чтобы это желание постепенно переросло в устойчивый познавательный интерес.</text:p>
      <text:p text:style-name="P62"><text:s text:c="8"/>Основной принцип построения занятий — от звука к букве.Прежде чем ребёнок познакомится с буквой, он научится слышать звук, который она обозначает, выделять его на слух, определять место звука в слове, уточняя характеристику и его цветовое обозначение. И только после успешного выполнения различных упражнений со звуком <text:s/>следует переходить к знакомству с буквой. Последовательность ознакомления <text:s/>с буквами отражает особенности <text:s/>формирования <text:s/>звукопроизношения у ребенка в соответствии с возрастной нормой.</text:p>
      <text:p text:style-name="P63"><text:s text:c="8"/>На начальном этапе обучения чтению при знакомстве с буквой <text:s/>не даётся<text:s/>алфавитное название буквы, буква называется так, как звучит звук (коротко, без добавления гласных: Б, а не БЭ; М а не ЭМ). Такой звуковой способ называния букв поможет ребенку быстрее овладеть слитным, плавным, послоговым чтением. Только после усвоения ребёнком навыка первоначального чтения можно познакомить <text:s/>его с алфавитным названием букв.</text:p>
      <text:p text:style-name="P64"><text:s text:c="6"/>В программе соблюдается преемственность не только с последующим <text:s/>обучением, но и с предыдущим.</text:p>
      <text:p text:style-name="P65"><text:s text:c="5"/>Методы обучения, используемые в работе, соответствуют возрастным особенностям <text:s/>ребёнка-дошкольника, а не дублируют школу.</text:p>
      <text:p text:style-name="P66"><text:s text:c="8"/></text:p>
      <text:p text:style-name="P67"><text:span text:style-name="T68">Цель программы<text:s/></text:span><text:span text:style-name="T69">— развитие интереса и способностей к чтению в образовательной деятельности детей старшего дошкольного возраста через формирование их познавательной активности на основе<text:s/></text:span><text:span text:style-name="T70">игровых методик.</text:span></text:p>
      <text:p text:style-name="P71"/>
      <text:p text:style-name="P72"><text:s text:c="17"/></text:p>
      <text:p text:style-name="P73"/>
      <text:p text:style-name="P74">Задачи <text:s/>программы:</text:p>
      <text:p text:style-name="P75">-развитие звуковой культуры речи;</text:p>
      <text:p text:style-name="P76">-совершенствование фонематических процессов (слуха, восприятия);</text:p>
      <text:p text:style-name="P77">-развитие звуко-буквенного анализа;</text:p>
      <text:p text:style-name="P78">-развитие интереса и способностей к чтению;</text:p>
      <text:p text:style-name="P79">-активизация связной<text:s/>устной речи;</text:p>
      <text:p text:style-name="P80">-развитие памяти, мышления, восприятия, воображения, внимания;</text:p>
      <text:p text:style-name="P81">-развитие мелкой мотрики (упражнения для пальцев <text:s/>и кистей рук);</text:p>
      <text:p text:style-name="P82">-формирование графических навыков;</text:p>
      <text:p text:style-name="P83">-формирование умения общаться со сверстниками и взрослыми;</text:p>
      <text:p text:style-name="P84">-воспитание доброжелательного отношения к окружающим, способности сопереживать.</text:p>
      <text:p text:style-name="P85"/>
      <text:p text:style-name="P86"><text:span text:style-name="T87"><text:s text:c="33"/></text:span><text:span text:style-name="T88"><text:s text:c="3"/>Методические рекомендации</text:span></text:p>
      <text:p text:style-name="P89"/>
      <text:p text:style-name="P90"><text:s text:c="5"/>Приступая к организации процесса обучения старших дошкольников чтению, важно учитывать два момента: обучение не должно разрушать<text:s/>естественность жизни детей и принудительное обучение бесполезно.</text:p>
      <text:p text:style-name="P91"><text:s text:c="4"/>Обучение должно быть организовано таким образом, чтобы ребёнок занимался с желанием, был инициативным! Необходимо постоянно поощрять все усилия ребёнка и само его стремление узнать новое, научиться новому.</text:p>
      <text:p text:style-name="P92"><text:s text:c="9"/>На занятии должен <text:s/>главенствовать дух открытия. Обучать детей так, чтобы они об этом даже не догадывались, то есть использовать в обучении игровые технологии. Обучение дошкольников должно происходить в контексте практической и<text:s/>игровой деятельности в процессе решения детьми проблемных задач.</text:p>
      <text:p text:style-name="P93"><text:s text:c="9"/>Не принимать ответы детей без обоснования и не оставлять без внимания ни одного ответа ( учить детей исправлять свои ошибки <text:s/>и устанавливать их причину).</text:p>
      <text:p text:style-name="P94"><text:s text:c="5"/>В руководстве детской деятельностью приемлим лишь демократический путь общения (принимать ребёнка таким, какой он есть, и ничего от него не требовать. Сравнивать результаты работы ребёнка можно только с его же собственными достижениями, но не с достижениями других детей). Избегать отрицательных оценок ребёнка и результатов его деятельности.</text:p>
      <text:p text:style-name="P95"><text:s text:c="9"/>Образовательная ситуация на занятии должна конструироваться так, чтобы ребёнок был в активной позиции, в деятельности (ребёнок должен быть то слушающим, то наблюдающим, то действующим).</text:p>
      <text:p text:style-name="P96">При отборе методов и приёмов обучения и воспитаия педагогу желательно помнить следующее:</text:p>
      <text:p text:style-name="P97"><text:span text:style-name="T98">обеспечивать успех во всех делах и особенно в творчестве нужно через <text:s text:c="5"/>разумную дозу помощи;</text:span></text:p>
      <text:p text:style-name="P99"><text:s text:c="10"/>хвалить от души;</text:p>
      <text:p text:style-name="P100"><text:span text:style-name="T101"><text:s text:c="10"/>верить и доверять безоговорочно</text:span><text:span text:style-name="T102">;</text:span></text:p>
      <text:p text:style-name="P103">договариваться, находить общее мнение, уступать желаниям;</text:p>
      <text:p text:style-name="P104">прощать искренне;</text:p>
      <text:p text:style-name="P105">не сравнивать детей друг с другом;</text:p>
      <text:p text:style-name="P106">не ставить их друг другу в пример;</text:p>
      <text:p text:style-name="P107">не приказывать, не требовать жёстко;</text:p>
      <text:p text:style-name="P108"><text:s text:c="10"/>поддерживать у детей ощущение <text:s/>успешности.</text:p>
      <text:p text:style-name="P109"/>
      <text:p text:style-name="P110"><text:span text:style-name="T111"><text:s text:c="31"/></text:span><text:span text:style-name="T112"><text:s text:c="2"/>Условия <text:s/>реализации <text:s/>программы</text:span></text:p>
      <text:p text:style-name="P113"/>
      <text:p text:style-name="P114"><text:s text:c="5"/>Занятия должны проводиться в помещении с хорошим освещением и вентиляцией. Для занятий необходимы столы и стулья, соответствующие росту детей, магнитная доска с набором магнитных букв, маркеры, символы звуков, разнообразные дидактические материалы, наглядные пособия, таблицы, игрушки, соответствующие возрасту детей, их возможностям. Статическая нагрузка, когда ребёнок сидит за столом не должна превышать 50% времени всего занятия. Продолжительность работы по карточкам (рабочим листкам) должна составлять не более <text:s/>10 минут на занятии.</text:p>
      <text:p text:style-name="P115"/>
      <text:p text:style-name="P116"><text:span text:style-name="T117"><text:s text:c="31"/></text:span><text:span text:style-name="T118"><text:s/>Комплектование <text:s/>учебной <text:s/>группы</text:span></text:p>
      <text:p text:style-name="P119"><text:s text:c="10"/>Для успешной реализации программы в учебной группе должно быть не более 10 человек.</text:p>
      <text:p text:style-name="P120"><text:s text:c="42"/>Форма <text:s/>занятий</text:p>
      <text:p text:style-name="P121"/>
      <text:p text:style-name="P122"><text:s text:c="8"/>Занятия проводятся 2 раза в неделю по 30 минут.</text:p>
      <text:p text:style-name="P123"><text:s text:c="9"/>Основная форма занятий — групповая.</text:p>
      <text:p text:style-name="P124"/>
      <text:p text:style-name="P125"><text:span text:style-name="T126"><text:s text:c="35"/></text:span><text:span text:style-name="T127">Предполагаемый <text:s/>результат</text:span></text:p>
      <text:p text:style-name="P128"/>
      <text:p text:style-name="P129">Воспитанники должны знать :</text:p>
      <text:p text:style-name="P130"><text:s text:c="6"/><text:s text:c="2"/>звуки русского языка</text:p>
      <text:p text:style-name="P131"><text:s text:c="8"/>буквы русского языка;</text:p>
      <text:p text:style-name="P132"><text:s text:c="8"/>правила чтения.</text:p>
      <text:p text:style-name="P133"/>
      <text:p text:style-name="P134">Воспитанники должны научиться :</text:p>
      <text:p text:style-name="P135"/>
      <text:p text:style-name="P136">на слух выделять данный звук и определять его место в словах;</text:p>
      <text:p text:style-name="P137">владеть мыслительными операциями (анализ и синтез, сравнение, обобщение,<text:s/>классификация);</text:p>
      <text:p text:style-name="P138">читать тексты из 10 предложений;</text:p>
      <text:p text:style-name="P139">понимать содержание прочитанных текстов;</text:p>
      <text:p text:style-name="P140">понимать учебную задачу и выполнять её самостоятельно;</text:p>
      <text:p text:style-name="P141">планировать учебную деятельность <text:s/>и осуществлять самоконтроль и самооценку;</text:p>
      <text:p text:style-name="P142">регулировать поведение и проявлять<text:s/>волевые усилия для выполнения поставленных задач;</text:p>
      <text:p text:style-name="P143">речевому общению;</text:p>
      <text:p text:style-name="P144">взаимодействовать со сверстниками и взрослыми.</text:p>
      <text:p text:style-name="P145"/>
      <text:p text:style-name="P146"/>
      <text:p text:style-name="P147"><text:span text:style-name="T148"><text:s text:c="43"/></text:span><text:span text:style-name="T149"><text:s/>Содержание программы</text:span></text:p>
      <text:p text:style-name="P150"/>
      <text:p text:style-name="P151"><text:s text:c="5"/>Развивать и совершенствовать фонематический слух детей. Учить их правильно понимать и употреблять термины «слово», <text:s/>«звук», <text:s/>«слог», «предложение», «ударение»; сравнивать слова по их протяженности; интонационно выделять в слове определенный звук. Научить детей находить <text:s/>ударение в любом проанализированном <text:s/>или прочитанном<text:s/><text:s/>слове и ставить знак ударения <text:s/>в нужном месте. Учить детей называть слова с заданным звуком.</text:p>
      <text:p text:style-name="P152"><text:s text:c="8"/>Познакомить с понятиями <text:s/>«гласный звук», «твёрдый и мягкий согласные звуки», «звонкий и глухой согласные звуки». Познакомить детей с соответствующими знаковыми <text:s/>изображениями этих звуков (использование фишек красного, синего и зелёного цвета и т. д.) и научить их пользоваться этими знаками при <text:s/>проведении звукового анализа слов.</text:p>
      <text:p text:style-name="P153"><text:s text:c="6"/>Учить детей называть звуки, которые являются парными по твёрдости-мягкости и глухости-звонкости; менять звуковой состав слова в соответствии с игровыми правилами, называть слова определённой <text:s/>звуковой структуры.</text:p>
      <text:p text:style-name="P154"><text:s text:c="10"/>Познакомить детей со всеми буквами алфавита, научить их плавному слоговому чтению и чтению целыми словами на материале полного алфавита несложных по своему структурному составу слов и предложений.</text:p>
      <text:p text:style-name="P155"><text:s text:c="10"/>Научить детей писать печатными буквами и использовать своё умение в соответствии с заданиями педагога.</text:p>
      <text:p text:style-name="P156"><text:s text:c="12"/>Развивать психические процессы (слуховое<text:s/>и зрительное восприятие, память, внимание) и графические навыки.</text:p>
      <text:p text:style-name="P157"><text:s text:c="9"/></text:p>
      <text:p text:style-name="P158"><text:span text:style-name="T159"><text:s text:c="3"/></text:span><text:span text:style-name="T160">Раннее обучение основам родного языка, когда у ребенка <text:s/>ещё сохранно интуитивное <text:s/>«чувство языка», позволяет эффективно и осознанно освоить языковые и <text:s/>речевые умения, что впосле</text:span><text:span text:style-name="T161">дствии успешно скажется <text:s/>на обучении <text:s/>его в школе, позволит ему <text:s/>комфортно ощущать себя в обществе.</text:span><text:span text:style-name="T162"><text:s text:c="58"/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 text:c="12"/></text:p>
      <text:p text:style-name="P170"/>
      <text:p text:style-name="P171"/>
      <text:p text:style-name="P172"><text:s text:c="18"/></text:p>
      <text:p text:style-name="P173"/>
      <text:p text:style-name="P174"/>
      <text:p text:style-name="P175">Список рекомендуемой учебно-методической <text:s text:c="3"/>литературы</text:p>
      <text:p text:style-name="P176"/>
      <text:p text:style-name="P177"><text:s/>1. Колесникова Е.В. Программа. От звука к букве.Обучение дошкольников элементам <text:s/>грамоты.</text:p>
      <text:p text:style-name="P178"><text:s text:c="3"/>Развитие звуко - буквенного <text:s/>анализа у детей 5-6 лет.(Издание 2-е, <text:s text:c="7"/>дополненное и переработанное. М.,2001)</text:p>
      <text:p text:style-name="P179"><text:s text:c="4"/>Развитие интереса и способностей к чтению у детей 6-7 лет. (М., 2001)</text:p>
      <text:p text:style-name="P180"><text:s text:c="4"/>От А до Я (звуки и буквы), (рабочая тетрадь для детей 5-6 лет).</text:p>
      <text:p text:style-name="P181"><text:s text:c="5"/>(Издание <text:s text:c="5"/>2-е, дополненное и переработанное, М., 2001)</text:p>
      <text:p text:style-name="P182"><text:s text:c="13"/>Запоминаю буквы (рабочая тетрадь для детей <text:s/>5-6 лет).М.,2001</text:p>
      <text:p text:style-name="P183"><text:s text:c="13"/>Я начинаю читать (рабочая тетрадь для детей <text:s/>6-7лет). М.,2001</text:p>
      <text:p text:style-name="P184">2. Жукова Н.С. Букварь. Пособие по обучению дошкольников правильному чтению. Москва, 2006</text:p>
      <text:p text:style-name="P185">3. <text:s text:c="3"/>Игра-занятие. Азбука. Киров, 2008</text:p>
      <text:p text:style-name="P186">4. <text:s text:c="2"/>Козырева Л. М. «Мы читаем по слогам»: комплекс игр и упражнений для детей 5-7 лет. ГНОМ и Д, 2007</text:p>
      <text:p text:style-name="P187">5. <text:s/>Ольга и Сергей Федины «Как научить ребенка читать». 9-е издание, Москва, Айрис пресс, 2006.</text:p>
      <text:p text:style-name="P188">6. <text:s/>Журова Л.Е. Подготовка к обучению грамоте детей 4-7 лет. Программа, методические рекомендации. Москва. Издательский центр «Вентана-Граф», 2010.</text:p>
      <text:p text:style-name="P189">7. <text:s/>Ельцова О.М. Основные направления и содержание работы по подготовке детей к обучению грамоте. Учебно-методическое пособие. Санкт-Петербург, ДЕТСТВО-ПРЕСС, 2011.</text:p>
      <text:p text:style-name="P190">8. <text:s text:c="2"/>Костылева Н.Ю. <text:s/>200 занимательных упражнений с буквами и звуками</text:p>
      <text:p text:style-name="P191">для детей 5-6 лет. АСТ-Астрель, ХРАНИТЕЛЬ, Москва., 2005.</text:p>
      <text:p text:style-name="P192">9. <text:s/>Я учу звуки и буквы. Рабочая тетрадь для детей 5-7 лет. Творческий Центр Сфера, Москва, 2011.</text:p>
      <text:p text:style-name="P193">10. <text:s/>Цуканова С.П.,Бетц Л.Л. « Учим ребенка говорить и читать» М, :Издательство ГНОМ и Д, 2008.</text:p>
      <text:p text:style-name="P194">11 Цуканова С.П.,Бетц Л.Л. « <text:s/>Я учусь <text:s/>говорить и читать» <text:s/>(альбом для индивидуальной работы) М, :Издательство ГНОМ и Д, 2008.</text:p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елец</dc:creator>
    <meta:creation-date>2013-02-11T13:43:00Z</meta:creation-date>
    <dc:date>2015-05-14T06:59:00Z</dc:date>
    <meta:print-date>2013-03-22T11:28:00Z</meta:print-date>
    <meta:template xlink:href="Normal" xlink:type="simple"/>
    <meta:editing-cycles>24</meta:editing-cycles>
    <meta:editing-duration>PT1139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7" meta:word-count="2064" meta:character-count="13808" meta:row-count="98" meta:non-whitespace-character-count="11771"/>
  </office:meta>
</office:document-meta>
</file>