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NewRomanPSMT Cyr" svg:font-family="TimesNewRomanPSMT Cyr" style:font-family-generic="roman" svg:panose-1="0 0 0 0 0 0 0 0 0 0"/>
    <style:font-face style:name="TimesNewRomanPSMT" svg:font-family="TimesNewRomanPSMT" style:font-family-generic="roman"/>
    <style:font-face style:name="TimesNewRomanPSMT, 'MS PMincho'" svg:font-family="TimesNewRomanPSMT, 'MS PMincho'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Безинтервала" style:master-page-name="MP0" style:family="paragraph">
      <style:paragraph-properties fo:break-before="page" fo:text-align="justify"/>
      <style:text-properties style:font-name="Times New Roman" style:font-name-complex="Times New Roman" fo:font-size="12pt" style:font-size-asian="12pt" style:font-size-complex="12pt"/>
    </style:style>
    <style:style style:name="P2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Безинтервала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2" style:family="table-column">
      <style:table-column-properties style:column-width="0.9791in" style:use-optimal-column-width="false"/>
    </style:style>
    <style:style style:name="TableColumn13" style:family="table-column">
      <style:table-column-properties style:column-width="6.0937in" style:use-optimal-column-width="false"/>
    </style:style>
    <style:style style:name="Table11" style:family="table">
      <style:table-properties style:width="7.0729in" fo:margin-left="0in" table:align="left"/>
    </style:style>
    <style:style style:name="TableRow14" style:family="table-row">
      <style:table-row-properties style:min-row-height="0.2993in"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text-align="justify"/>
      <style:text-properties style:font-name-complex="Times New Roman" fo:font-weight="bold" style:font-weight-asian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justify"/>
      <style:text-properties style:font-name-complex="Times New Roman" fo:font-weight="bold" style:font-weight-asian="bold"/>
    </style:style>
    <style:style style:name="TableRow19" style:family="table-row">
      <style:table-row-properties style:min-row-height="0.2965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Безинтервала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P24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5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6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7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8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9" style:parent-style-name="Безинтервала" style:family="paragraph">
      <style:paragraph-properties fo:text-align="justify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style:font-name-asian="SimSun" style:font-name-complex="Times New Roman" fo:font-weight="bold" style:font-weight-asian="bold" fo:font-size="12pt" style:font-size-asian="12pt" style:font-size-complex="12pt" style:language-complex="hi" style:country-complex="IN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SimSun" style:font-name-complex="Times New Roman" fo:font-weight="bold" style:font-weight-asian="bold" fo:font-size="12pt" style:font-size-asian="12pt" style:font-size-complex="12pt" style:language-complex="hi" style:country-complex="IN"/>
    </style:style>
    <style:style style:name="P34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5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6" style:parent-style-name="Безинтервала" style:family="paragraph">
      <style:paragraph-properties fo:text-align="justify"/>
    </style:style>
    <style:style style:name="T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Основнойшрифтабзаца" style:family="text">
      <style:text-properties style:font-name="Times New Roman" style:font-name-complex="Times New Roman" fo:font-weight="bold" style:font-weight-asian="bold" style:letter-kerning="false" fo:font-size="12pt" style:font-size-asian="12pt" style:font-size-complex="12pt" style:language-asian="ru" style:country-asian="RU"/>
    </style:style>
    <style:style style:name="T40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 style:language-asian="ru" style:country-asian="RU"/>
    </style:style>
    <style:style style:name="T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2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3" style:parent-style-name="Безинтервала" style:family="paragraph">
      <style:paragraph-properties fo:text-align="justify"/>
    </style:style>
    <style:style style:name="T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7" style:family="table-row">
      <style:table-row-properties style:min-row-height="0.2965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Безинтервала" style:family="paragraph">
      <style:paragraph-properties style:snap-to-layout-grid="false" fo:text-align="justify"/>
    </style:style>
    <style:style style:name="T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9" style:parent-style-name="Безинтервала" style:family="paragraph">
      <style:paragraph-properties fo:text-align="justify"/>
    </style:style>
    <style:style style:name="T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Основнойшрифтабзаца" style:family="text">
      <style:text-properties style:font-name="TimesNewRomanPSMT Cyr" style:font-name-complex="TimesNewRomanPSMT Cyr" fo:font-weight="bold" style:font-weight-asian="bold" style:letter-kerning="false" fo:font-size="12pt" style:font-size-asian="12pt" style:font-size-complex="12pt" style:language-asian="ru" style:country-asian="RU"/>
    </style:style>
    <style:style style:name="T62" style:parent-style-name="Основнойшрифтабзаца" style:family="text">
      <style:text-properties style:font-name="TimesNewRomanPSMT Cyr" style:font-name-complex="TimesNewRomanPSMT Cyr" style:letter-kerning="false" fo:font-size="12pt" style:font-size-asian="12pt" style:font-size-complex="12pt" style:language-asian="ru" style:country-asian="RU"/>
    </style:style>
    <style:style style:name="T63" style:parent-style-name="Основнойшрифтабзаца" style:family="text">
      <style:text-properties style:font-name="TimesNewRomanPSMT" style:font-name-complex="TimesNewRomanPSMT" style:letter-kerning="false" fo:font-size="12pt" style:font-size-asian="12pt" style:font-size-complex="12pt" style:language-asian="ru" style:country-asian="RU"/>
    </style:style>
    <style:style style:name="T64" style:parent-style-name="Основнойшрифтабзаца" style:family="text">
      <style:text-properties style:font-name="TimesNewRomanPSMT Cyr" style:font-name-complex="TimesNewRomanPSMT Cyr" style:letter-kerning="false" fo:font-size="12pt" style:font-size-asian="12pt" style:font-size-complex="12pt" style:language-asian="ru" style:country-asian="RU"/>
    </style:style>
    <style:style style:name="T65" style:parent-style-name="Основнойшрифтабзаца" style:family="text">
      <style:text-properties style:font-name="TimesNewRomanPSMT Cyr" style:font-name-complex="TimesNewRomanPSMT Cyr" style:letter-kerning="false" fo:font-size="12pt" style:font-size-asian="12pt" style:font-size-complex="12pt" style:language-asian="ru" style:country-asian="RU"/>
    </style:style>
    <style:style style:name="P66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7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8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9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0" style:parent-style-name="Безинтервала" style:family="paragraph">
      <style:paragraph-properties fo:text-align="justify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Основнойшрифтабзаца" style:family="text">
      <style:text-properties style:font-name="Times New Roman" style:font-name-asian="SimSun" style:font-name-complex="Times New Roman" fo:font-weight="bold" style:font-weight-asian="bold" style:font-weight-complex="bold" fo:font-size="12pt" style:font-size-asian="12pt" style:font-size-complex="12pt" style:language-complex="hi" style:country-complex="IN"/>
    </style:style>
    <style:style style:name="T73" style:parent-style-name="Основнойшрифтабзаца" style:family="text">
      <style:text-properties style:font-name="Times New Roman" style:font-name-asian="SimSun" style:font-name-complex="Times New Roman" fo:font-size="14pt" style:font-size-asian="14pt" style:font-size-complex="14pt" style:language-complex="hi" style:country-complex="IN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77" style:family="table-row">
      <style:table-row-properties style:min-row-height="0.2965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Безинтервала" style:family="paragraph">
      <style:paragraph-properties style:snap-to-layout-grid="false" fo:text-align="justify"/>
    </style:style>
    <style:style style:name="T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style:font-name-asian="TimesNewRomanPSMT, 'MS PMincho'" style:font-name-complex="Times New Roman" style:font-style-complex="italic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style:font-name-asian="TimesNewRomanPSMT, 'MS PMincho'" style:font-name-complex="Times New Roman" style:font-style-complex="italic" fo:font-size="12pt" style:font-size-asian="12pt" style:font-size-complex="12pt" style:language-asian="hi" style:country-asian="IN" style:language-complex="hi" style:country-complex="IN"/>
    </style:style>
    <style:style style:name="T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8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9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0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1" style:parent-style-name="Безинтервала" style:family="paragraph">
      <style:paragraph-properties fo:text-align="justify"/>
    </style:style>
    <style:style style:name="T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9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98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9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0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1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2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3" style:parent-style-name="Безинтервала" style:family="paragraph">
      <style:paragraph-properties fo:text-align="justify"/>
    </style:style>
    <style:style style:name="T1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10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107" style:parent-style-name="Безинтервала" style:family="paragraph">
      <style:paragraph-properties fo:text-align="justify"/>
    </style:style>
    <style:style style:name="T1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Основнойшрифтабзаца" style:family="text">
      <style:text-properties style:font-name="Times New Roman" style:font-name-asian="TimesNewRomanPSMT" style:font-name-complex="Times New Roman" fo:font-weight="bold" style:font-weight-asian="bold" style:font-weight-complex="bold" fo:color="#000000" fo:font-size="12pt" style:font-size-asian="12pt" style:font-size-complex="12pt" style:language-complex="hi" style:country-complex="IN"/>
    </style:style>
    <style:style style:name="T110" style:parent-style-name="Основнойшрифтабзаца" style:family="text">
      <style:text-properties style:font-name-asian="Times New Roman" style:font-name-complex="Times New Roman" style:font-weight-complex="bold" fo:color="#000000"/>
    </style:style>
    <style:style style:name="T111" style:parent-style-name="Основнойшрифтабзаца" style:family="text">
      <style:text-properties style:language-asian="ru" style:country-asian="RU"/>
    </style:style>
    <style:style style:name="T112" style:parent-style-name="Основнойшрифтабзаца" style:family="text">
      <style:text-properties style:font-name-asian="Times New Roman" style:font-name-complex="Times New Roman" style:font-weight-complex="bold" fo:color="#000000"/>
    </style:style>
    <style:style style:name="TableRow113" style:family="table-row">
      <style:table-row-properties style:min-row-height="0.2965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Безинтервала" style:family="paragraph">
      <style:paragraph-properties style:snap-to-layout-grid="false" fo:text-align="justify"/>
    </style:style>
    <style:style style:name="T1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21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2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3" style:parent-style-name="Безинтервала" style:family="paragraph">
      <style:paragraph-properties fo:text-align="justify"/>
    </style:style>
    <style:style style:name="T1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12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131" style:parent-style-name="Безинтервала" style:family="paragraph">
      <style:paragraph-properties fo:text-align="justify"/>
    </style:style>
    <style:style style:name="T1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3" style:parent-style-name="Основнойшрифтабзаца" style:family="text">
      <style:text-properties style:font-name="Times New Roman" style:font-name-asian="TimesNewRomanPSMT, 'MS PMincho'" style:font-name-complex="Times New Roman" fo:color="#000000" fo:font-size="12pt" style:font-size-asian="12pt" style:font-size-complex="12pt"/>
    </style:style>
    <style:style style:name="T134" style:parent-style-name="Основнойшрифтабзаца" style:family="text">
      <style:text-properties style:font-name="Times New Roman" style:font-name-asian="TimesNewRomanPSMT, 'MS PMincho'" style:font-name-complex="Times New Roman" fo:color="#000000" fo:font-size="12pt" style:font-size-asian="12pt" style:font-size-complex="12pt"/>
    </style:style>
    <style:style style:name="T135" style:parent-style-name="Основнойшрифтабзаца" style:family="text">
      <style:text-properties style:font-name="Times New Roman" style:font-name-asian="TimesNewRomanPSMT, 'MS PMincho'" style:font-name-complex="Times New Roman" fo:color="#000000" fo:font-size="12pt" style:font-size-asian="12pt" style:font-size-complex="12pt"/>
    </style:style>
    <style:style style:name="P136" style:parent-style-name="Безинтервала" style:family="paragraph">
      <style:paragraph-properties fo:text-align="justify"/>
    </style:style>
    <style:style style:name="T137" style:parent-style-name="Основнойшрифтабзаца" style:family="text">
      <style:text-properties style:font-name="Times New Roman" style:font-name-asian="TimesNewRomanPSMT, 'MS PMincho'" style:font-name-complex="Times New Roman" fo:color="#000000" fo:font-size="12pt" style:font-size-asian="12pt" style:font-size-complex="12pt"/>
    </style:style>
    <style:style style:name="T1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9" style:parent-style-name="Безинтервала" style:family="paragraph">
      <style:paragraph-properties fo:text-align="justify"/>
    </style:style>
    <style:style style:name="T140" style:parent-style-name="Основнойшрифтабзаца" style:family="text">
      <style:text-properties style:font-name="Times New Roman" style:font-name-asian="TimesNewRomanPSMT, 'MS PMincho'" style:font-name-complex="Times New Roman" fo:color="#000000" fo:font-size="12pt" style:font-size-asian="12pt" style:font-size-complex="12pt"/>
    </style:style>
    <style:style style:name="T141" style:parent-style-name="Основнойшрифтабзаца" style:family="text">
      <style:text-properties style:font-name="Times New Roman" style:font-name-asian="TimesNewRomanPSMT, 'MS PMincho'" style:font-name-complex="Times New Roman" fo:color="#000000" fo:font-size="12pt" style:font-size-asian="12pt" style:font-size-complex="12pt"/>
    </style:style>
    <style:style style:name="T14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5" style:parent-style-name="Безинтервала" style:family="paragraph">
      <style:paragraph-properties fo:text-align="justify"/>
      <style:text-properties style:font-name="Times New Roman" style:font-name-asian="TimesNewRomanPSMT, 'MS PMincho'" style:font-name-complex="Times New Roman" fo:color="#000000" fo:font-size="12pt" style:font-size-asian="12pt" style:font-size-complex="12pt"/>
    </style:style>
    <style:style style:name="P146" style:parent-style-name="Безинтервала" style:family="paragraph">
      <style:paragraph-properties fo:text-align="justify"/>
    </style:style>
    <style:style style:name="T147" style:parent-style-name="Основнойшрифтабзаца" style:family="text">
      <style:text-properties style:font-name="Times New Roman" style:font-name-asian="TimesNewRomanPSMT, 'MS PMincho'" style:font-name-complex="Times New Roman" fo:color="#000000" fo:font-size="12pt" style:font-size-asian="12pt" style:font-size-complex="12pt"/>
    </style:style>
    <style:style style:name="T14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4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150" style:parent-style-name="Безинтервала" style:family="paragraph">
      <style:paragraph-properties fo:text-align="justify"/>
    </style:style>
    <style:style style:name="T15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color="#000000" fo:font-size="12pt" style:font-size-asian="12pt" style:font-size-complex="12pt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 fo:font-size="12pt" style:font-size-asian="12pt" style:font-size-complex="12pt"/>
    </style:style>
    <style:style style:name="T15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000000" fo:font-size="12pt" style:font-size-asian="12pt" style:font-size-complex="12pt"/>
    </style:style>
    <style:style style:name="TableRow156" style:family="table-row">
      <style:table-row-properties style:min-row-height="0.2965in"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Безинтервала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P161" style:parent-style-name="Безинтервала" style:family="paragraph">
      <style:paragraph-properties fo:text-align="justify"/>
    </style:style>
    <style:style style:name="T1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3" style:parent-style-name="Основнойшрифтабзаца" style:family="text">
      <style:text-properties style:font-name="Times New Roman" fo:font-weight="bold" style:font-weight-asian="bold" style:font-weight-complex="bold" fo:color="#000000" fo:letter-spacing="0.0034in"/>
    </style:style>
    <style:style style:name="T164" style:parent-style-name="Основнойшрифтабзаца" style:family="text">
      <style:text-properties style:font-name="Times New Roman" fo:font-weight="bold" style:font-weight-asian="bold" style:font-weight-complex="bold" fo:color="#000000" fo:letter-spacing="0.0034in" fo:font-size="12pt" style:font-size-asian="12pt" style:font-size-complex="12pt"/>
    </style:style>
    <style:style style:name="T165" style:parent-style-name="Основнойшрифтабзаца" style:family="text">
      <style:text-properties style:font-name="Times New Roman" style:font-weight-complex="bold" fo:color="#000000" fo:letter-spacing="0.0034in" fo:font-size="12pt" style:font-size-asian="12pt" style:font-size-complex="12pt"/>
    </style:style>
    <style:style style:name="T16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67" style:parent-style-name="Основнойшрифтабзаца" style:family="text">
      <style:text-properties style:font-name="Times New Roman" style:font-weight-complex="bold" fo:color="#000000" fo:letter-spacing="0.0041in" fo:font-size="12pt" style:font-size-asian="12pt" style:font-size-complex="12pt"/>
    </style:style>
    <style:style style:name="T16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69" style:parent-style-name="Основнойшрифтабзаца" style:family="text">
      <style:text-properties style:font-name="Times New Roman" style:font-weight-complex="bold" fo:color="#000000" fo:letter-spacing="0.0013in" fo:font-size="12pt" style:font-size-asian="12pt" style:font-size-complex="12pt"/>
    </style:style>
    <style:style style:name="T17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71" style:parent-style-name="Основнойшрифтабзаца" style:family="text">
      <style:text-properties style:font-name="Times New Roman" style:font-weight-complex="bold" fo:color="#000000" fo:letter-spacing="0.0013in" fo:font-size="12pt" style:font-size-asian="12pt" style:font-size-complex="12pt"/>
    </style:style>
    <style:style style:name="P172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3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4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75" style:parent-style-name="Безинтервала" style:family="paragraph">
      <style:paragraph-properties fo:text-align="justify"/>
    </style:style>
    <style:style style:name="T1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9" style:parent-style-name="Безинтервала" style:family="paragraph">
      <style:paragraph-properties fo:text-align="justify"/>
    </style:style>
    <style:style style:name="T1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ar" style:country-asian="SA"/>
    </style:style>
    <style:style style:name="T18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anguage-asian="ar" style:country-asian="SA"/>
    </style:style>
    <style:style style:name="T187" style:parent-style-name="Основнойшрифтабзаца" style:family="text">
      <style:text-properties style:font-name-complex="Times New Roman" fo:font-weight="bold" style:font-weight-asian="bold"/>
    </style:style>
    <style:style style:name="T188" style:parent-style-name="Основнойшрифтабзаца" style:family="text">
      <style:text-properties style:language-asian="ru" style:country-asian="RU"/>
    </style:style>
    <style:style style:name="T189" style:parent-style-name="Основнойшрифтабзаца" style:family="text">
      <style:text-properties style:font-name-complex="Times New Roman"/>
    </style:style>
    <style:style style:name="P190" style:parent-style-name="Безинтервала" style:family="paragraph">
      <style:paragraph-properties fo:text-align="justify"/>
    </style:style>
    <style:style style:name="TableRow191" style:family="table-row">
      <style:table-row-properties style:min-row-height="0.2965in"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Безинтервала" style:family="paragraph">
      <style:paragraph-properties style:snap-to-layout-grid="false" fo:text-align="justify"/>
    </style:style>
    <style:style style:name="T1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00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1" style:parent-style-name="Безинтервала" style:family="paragraph">
      <style:paragraph-properties fo:text-align="justify"/>
    </style:style>
    <style:style style:name="T2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3" style:parent-style-name="Основнойшрифтабзаца" style:family="text">
      <style:text-properties style:font-name="Times New Roman" style:font-name-asian="SimSun" style:font-name-complex="Times New Roman" fo:font-weight="bold" style:font-weight-asian="bold" fo:font-size="12pt" style:font-size-asian="12pt" style:font-size-complex="12pt" style:language-complex="hi" style:country-complex="IN"/>
    </style:style>
    <style:style style:name="T204" style:parent-style-name="Основнойшрифтабзаца" style:family="text">
      <style:text-properties style:font-name="Times New Roman" style:font-name-asian="SimSun" style:font-name-complex="Times New Roman" fo:font-size="12pt" style:font-size-asian="12pt" style:font-size-complex="12pt" style:language-complex="hi" style:country-complex="IN"/>
    </style:style>
    <style:style style:name="P205" style:parent-style-name="Безинтервала" style:family="paragraph">
      <style:paragraph-properties fo:text-align="justify"/>
    </style:style>
    <style:style style:name="T2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1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211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2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3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14" style:parent-style-name="Безинтервала" style:family="paragraph">
      <style:paragraph-properties fo:text-align="justify"/>
    </style:style>
    <style:style style:name="T2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8" style:parent-style-name="Основнойшрифтабзаца" style:family="text">
      <style:text-properties style:font-name="Times New Roman" style:font-name-asian="TimesNewRomanPSMT, 'MS PMincho'" style:font-name-complex="Times New Roman" fo:color="#000000" fo:font-size="12pt" style:font-size-asian="12pt" style:font-size-complex="12pt"/>
    </style:style>
    <style:style style:name="P219" style:parent-style-name="Безинтервала" style:family="paragraph">
      <style:paragraph-properties fo:text-align="justify"/>
    </style:style>
    <style:style style:name="T220" style:parent-style-name="Основнойшрифтабзаца" style:family="text">
      <style:text-properties style:font-name="Times New Roman" style:font-name-asian="TimesNewRomanPSMT, 'MS PMincho'" style:font-name-complex="Times New Roman" fo:color="#000000" fo:font-size="12pt" style:font-size-asian="12pt" style:font-size-complex="12pt"/>
    </style:style>
    <style:style style:name="T22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4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Row225" style:family="table-row">
      <style:table-row-properties style:min-row-height="0.2965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Безинтервала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P230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31" style:parent-style-name="Безинтервала" style:family="paragraph">
      <style:paragraph-properties fo:text-align="justify"/>
    </style:style>
    <style:style style:name="T2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3" style:parent-style-name="Основнойшрифтабзаца" style:family="text">
      <style:text-properties style:font-name="Times New Roman" style:font-name-asian="SimSun" style:font-name-complex="Times New Roman" fo:font-weight="bold" style:font-weight-asian="bold" fo:font-size="12pt" style:font-size-asian="12pt" style:font-size-complex="12pt" style:language-complex="hi" style:country-complex="IN"/>
    </style:style>
    <style:style style:name="T23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36" style:parent-style-name="Безинтервала" style:family="paragraph">
      <style:paragraph-properties fo:text-align="justify"/>
    </style:style>
    <style:style style:name="T2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4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4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4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243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44" style:parent-style-name="Безинтервала" style:family="paragraph">
      <style:paragraph-properties fo:text-align="justify"/>
      <style:text-properties style:font-name="Times New Roman" style:font-name-asian="TimesNewRomanPSMT, 'MS PMincho'" style:font-name-complex="Times New Roman" fo:color="#000000" fo:font-size="12pt" style:font-size-asian="12pt" style:font-size-complex="12pt"/>
    </style:style>
    <style:style style:name="P245" style:parent-style-name="Безинтервала" style:family="paragraph">
      <style:paragraph-properties fo:text-align="justify"/>
      <style:text-properties style:font-name="Times New Roman" style:font-name-asian="TimesNewRomanPSMT, 'MS PMincho'" style:font-name-complex="Times New Roman" fo:color="#000000" fo:font-size="12pt" style:font-size-asian="12pt" style:font-size-complex="12pt"/>
    </style:style>
    <style:style style:name="P246" style:parent-style-name="Безинтервала" style:family="paragraph">
      <style:paragraph-properties fo:text-align="justify"/>
    </style:style>
    <style:style style:name="T247" style:parent-style-name="Основнойшрифтабзаца" style:family="text">
      <style:text-properties style:font-name="Times New Roman" style:font-name-asian="TimesNewRomanPSMT, 'MS PMincho'" style:font-name-complex="Times New Roman" fo:color="#000000" fo:font-size="12pt" style:font-size-asian="12pt" style:font-size-complex="12pt"/>
    </style:style>
    <style:style style:name="T24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52" style:family="table-row">
      <style:table-row-properties style:min-row-height="0.2708in"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Безинтервала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P257" style:parent-style-name="Безинтервала" style:family="paragraph">
      <style:paragraph-properties fo:text-align="justify"/>
    </style:style>
    <style:style style:name="T2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5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61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62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63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264" style:parent-style-name="Основнойшрифтабзаца" style:family="text">
      <style:text-properties fo:font-weight="bold" style:font-weight-asian="bold" fo:font-size="11.5pt" style:font-size-asian="11.5pt" style:font-size-complex="11.5pt"/>
    </style:style>
    <style:style style:name="T265" style:parent-style-name="Основнойшрифтабзаца" style:family="text">
      <style:text-properties fo:font-size="11.5pt" style:font-size-asian="11.5pt" style:font-size-complex="11.5pt"/>
    </style:style>
    <style:style style:name="P266" style:parent-style-name="Безинтервала" style:family="paragraph">
      <style:paragraph-properties fo:text-align="justify"/>
    </style:style>
    <style:style style:name="T2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69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70" style:parent-style-name="Безинтервала" style:family="paragraph">
      <style:paragraph-properties fo:text-align="justify"/>
    </style:style>
    <style:style style:name="T2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76" style:parent-style-name="Безинтервала" style:family="paragraph">
      <style:paragraph-properties fo:text-align="justify"/>
    </style:style>
    <style:style style:name="T2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T27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8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281" style:parent-style-name="Безинтервала" style:family="paragraph">
      <style:paragraph-properties fo:text-align="justify"/>
    </style:style>
    <style:style style:name="T28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8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85" style:family="table-row">
      <style:table-row-properties style:min-row-height="0.2604in"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justify"/>
      <style:text-properties style:font-name-complex="Times New Roma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Безинтервала" style:family="paragraph">
      <style:paragraph-properties style:snap-to-layout-grid="false" fo:text-align="justify"/>
    </style:style>
    <style:style style:name="T2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93" style:parent-style-name="Безинтервала" style:family="paragraph">
      <style:paragraph-properties fo:text-align="justify"/>
    </style:style>
    <style:style style:name="T2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9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02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03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04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05" style:parent-style-name="Безинтервала" style:family="paragraph">
      <style:paragraph-properties fo:text-align="justify"/>
    </style:style>
    <style:style style:name="T3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10" style:parent-style-name="Безинтервала" style:family="paragraph">
      <style:paragraph-properties fo:text-align="justify"/>
    </style:style>
    <style:style style:name="T3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 style:language-complex="hi" style:country-complex="IN"/>
    </style:style>
    <style:style style:name="T315" style:parent-style-name="Основнойшрифтабзаца" style:family="text">
      <style:text-properties style:font-name="Times New Roman" style:font-name-asian="SimSun" style:font-name-complex="Times New Roman" fo:font-size="12pt" style:font-size-asian="12pt" style:font-size-complex="12pt" style:language-complex="hi" style:country-complex="IN"/>
    </style:style>
    <style:style style:name="P316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17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18" style:parent-style-name="Безинтервала" style:family="paragraph">
      <style:paragraph-properties fo:text-align="justify"/>
    </style:style>
    <style:style style:name="T3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2" style:parent-style-name="Основнойшрифтабзаца" style:family="text">
      <style:text-properties style:font-name="Calibri Light" fo:font-size="14pt" style:font-size-asian="14pt" style:font-size-complex="14pt" style:language-asian="ru" style:country-asian="RU"/>
    </style:style>
    <style:style style:name="T32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2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325" style:parent-style-name="Безинтервала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6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Принят <text:s text:c="87"/>Утвержден</text:p>
      <text:p text:style-name="P2">на педагогическом совете<text:s/><text:s text:c="56"/>заведующим МАДОУ ЦРР-д/с№17</text:p>
      <text:p text:style-name="P3">МАДОУ ЦРР-д/с№17 <text:s text:c="63"/>_____________ Дементьева Л.В.</text:p>
      <text:p text:style-name="P4">протокол №1 от 28.08.2015г.</text:p>
      <text:p text:style-name="P5"/>
      <text:p text:style-name="P6"/>
      <text:p text:style-name="P7">Годовой план работы с родителями</text:p>
      <text:p text:style-name="P8">МАДОУ ЦРР-Д/с№17</text:p>
      <text:p text:style-name="P9">на 2015-2016<text:s/>учебный год.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Месяц</text:p>
          </table:table-cell>
          <table:table-cell table:style-name="TableCell17">
            <text:p text:style-name="P18">Содержание работы</text:p>
          </table:table-cell>
        </table:table-row>
        <table:table-row table:style-name="TableRow19">
          <table:table-cell table:style-name="TableCell20">
            <text:p text:style-name="P21">Сентябрь</text:p>
          </table:table-cell>
          <table:table-cell table:style-name="TableCell22">
            <text:p text:style-name="P23">1. Контроль за проведение групповых родительских собраний «Давайте знакомиться!» (Выбор<text:s/>родителей в Совет родителей ДОУ.).</text:p>
            <text:p text:style-name="P24">2. Заседание<text:s/>Совета родителей ДОУ.</text:p>
            <text:p text:style-name="P25">3. Заседание Совета Центра. Составление плана работы.</text:p>
            <text:p text:style-name="P26">4. Прием и оформление воспитанников по путевкам УО.<text:s/>Заключение договоров с родителями по платным услугам.</text:p>
            <text:p text:style-name="P27">5. Анкетирование родителей вновь поступивших детей (Д/п №5, 2007, с. 50).</text:p>
            <text:p text:style-name="P28">6. Уточнение сведений о<text:s/>родителях. Составление социальных паспортов по возрастным группам.</text:p>
            <text:p text:style-name="P29"><text:span text:style-name="T30">7. Консультация для родителей<text:s/></text:span><text:span text:style-name="T31">«</text:span><text:span text:style-name="T32">Как организовать игровое пространство дома</text:span><text:span text:style-name="T33">».</text:span></text:p>
            <text:p text:style-name="P34">8. Работа с родителями по благоустройству территории Центра.</text:p>
            <text:p text:style-name="P35">9. Проведение общего родительского<text:s/>собрания (Ознакомление: с Уставом Центра, с направлениями работы МАДОУ на новый учебный год). «Реализация взаимных прав и обязанностей ДОУ и родителей (законных представителей) в процессе обучения, воспитания детей, посещающих ДОУ. Расходы на содержание ребенка в ДОУ. Требования к приему детей в ДОУ»</text:p>
            <text:p text:style-name="P36"><text:span text:style-name="T37">10.</text:span><text:span text:style-name="T38"><text:s/></text:span><text:span text:style-name="T39">Консультация</text:span><text:span text:style-name="T40"><text:s/>«Развитие интереса к правилам безопасного поведения»</text:span><text:span text:style-name="T41"><text:s/>(по грппам)</text:span></text:p>
            <text:p text:style-name="P42">11. День открытых дверей по поводу праздника «День воспитателя и всех дошкольных работников».</text:p>
            <text:p text:style-name="P43"><text:span text:style-name="T44">12.<text:s/></text:span><text:span text:style-name="T45">Выставка семейных рисунков, поделок, посвященных «Дню семьи» «Моя семья»</text:span><text:span text:style-name="T46">.</text:span></text:p>
          </table:table-cell>
        </table:table-row>
        <table:table-row table:style-name="TableRow47">
          <table:table-cell table:style-name="TableCell48">
            <text:p text:style-name="P49">Октябрь</text:p>
          </table:table-cell>
          <table:table-cell table:style-name="TableCell50">
            <text:p text:style-name="P51"><text:span text:style-name="T52">1.</text:span><text:span text:style-name="T53">Консультация для родителей:</text:span><text:span text:style-name="T54"><text:s/>«</text:span><text:span text:style-name="T55">Коррекционно-образовательный процесс<text:s/></text:span><text:span text:style-name="T56">в логопедических группах<text:s/></text:span><text:span text:style-name="T57">в детском саду».</text:span><text:span text:style-name="T58"><text:s/></text:span></text:p>
            <text:p text:style-name="P59"><text:span text:style-name="T60">2.<text:s/></text:span><text:span text:style-name="T61">Изготовление наглядной агитации</text:span><text:span text:style-name="T62"><text:s/>«Общие рекомендации по</text:span><text:span text:style-name="T63"><text:s/></text:span><text:span text:style-name="T64">движению с ребенком по улице»</text:span><text:span text:style-name="T65">.</text:span></text:p>
            <text:p text:style-name="P66">3. Работа с родителями по благоустройству территории Центра.</text:p>
            <text:p text:style-name="P67">4. Организация «Дней открытых<text:s/>дверей» по всем группам.</text:p>
            <text:p text:style-name="P68">5. Составление плана работы с неблагополучными семьями и семьями группы «риска».</text:p>
            <text:p text:style-name="P69">6. Анкетирование<text:s/>родителей:<text:s/>Анкета для родителей будущих первоклассников "КАКОВ СОЦИАЛЬНЫЙ ОПЫТ ВАШЕГО РЕБЕНКА?"</text:p>
            <text:p text:style-name="P70"><text:span text:style-name="T71">7.<text:s/></text:span><text:span text:style-name="T72">Консультация д/родителей:<text:s/></text:span><text:span text:style-name="T73">«</text:span><text:span text:style-name="T74">Профилактика ОРЗ</text:span><text:span text:style-name="T75">»</text:span><text:span text:style-name="T76">.</text:span></text:p>
          </table:table-cell>
        </table:table-row>
        <table:table-row table:style-name="TableRow77">
          <table:table-cell table:style-name="TableCell78">
            <text:p text:style-name="P79">Ноябрь</text:p>
          </table:table-cell>
          <table:table-cell table:style-name="TableCell80">
            <text:p text:style-name="P81"><text:span text:style-name="T82">1.<text:s/></text:span><text:span text:style-name="T83">Групповые родительские собрания<text:s/></text:span><text:span text:style-name="T84">«</text:span><text:span text:style-name="T85">Цели и задачи обучения, воспитания и оздоровления<text:s/></text:span><text:span text:style-name="T86">воспитанников на новый учебный год</text:span><text:span text:style-name="T87">».</text:span></text:p>
            <text:p text:style-name="P88">2. Создание телефона доверия в каждой возрастной<text:s/>группе.</text:p>
            <text:p text:style-name="P89">3. Создание стен-газеты для родителей по возрастным группам.</text:p>
            <text:p text:style-name="P90">4. Изготовление семейных альбомов «Я и моя семья» (ст. и подгот. группы).</text:p>
            <text:p text:style-name="P91"><text:span text:style-name="T92">6.</text:span><text:span text:style-name="T93"><text:s/></text:span><text:span text:style-name="T94">Рекомендации для родителей:</text:span><text:span text:style-name="T95"><text:s/>«</text:span><text:span text:style-name="T96">Как научить ребенка лепить</text:span><text:span text:style-name="T97">»</text:span></text:p>
            <text:p text:style-name="P98">7.Заседание<text:s/>Совета родителей.</text:p>
            <text:soft-page-break/>
            <text:p text:style-name="P99">8.<text:s/>Праздничный концерт, посвященный Дню Матери.</text:p>
            <text:p text:style-name="P100">9. Помощь родителей в оформлении музыкального зала для осенних утренников.</text:p>
            <text:p text:style-name="P101">10. Фольклорный праздник, посвященный «Дню народного единства».</text:p>
            <text:p text:style-name="P102">11. Выставка рисунков по группам, посвященная «Дню народного единства» (национальные костюмы, природа России и др.).</text:p>
            <text:p text:style-name="P103"><text:span text:style-name="T104">12.<text:s/></text:span><text:span text:style-name="T105">Инструктажи с родителями о правилах безопасного поведения на дорогах в зимнее время</text:span><text:span text:style-name="T106">.</text:span></text:p>
            <text:p text:style-name="P107"><text:span text:style-name="T108">12.<text:s/></text:span><text:span text:style-name="T109">Консультация д/родителей:<text:s/></text:span><text:span text:style-name="T110">«</text:span><text:span text:style-name="T111">Вирусный гепатит</text:span><text:span text:style-name="T112">».</text:span></text:p>
          </table:table-cell>
        </table:table-row>
        <text:soft-page-break/>
        <table:table-row table:style-name="TableRow113">
          <table:table-cell table:style-name="TableCell114">
            <text:p text:style-name="P115">Декабрь</text:p>
          </table:table-cell>
          <table:table-cell table:style-name="TableCell116">
            <text:p text:style-name="P117"><text:span text:style-name="T118">1.<text:s/></text:span><text:span text:style-name="T119">Конкурс семейных работ<text:s/></text:span><text:span text:style-name="T120">«Зимние узоры» (нетрадиционные техники изодеятельности).</text:span></text:p>
            <text:p text:style-name="P121">2. Анкетирование родителей, изучение их опросов.</text:p>
            <text:p text:style-name="P122">3. Групповые родительские собрания по плану.</text:p>
            <text:p text:style-name="P123"><text:span text:style-name="T124">4</text:span><text:span text:style-name="T125">.<text:s/></text:span><text:span text:style-name="T126">Консультация для<text:s/></text:span><text:span text:style-name="T127">родителей<text:s/></text:span><text:span text:style-name="T128">«</text:span><text:span text:style-name="T129">Детский рисунок как средство борьбы с детскими страхами</text:span><text:span text:style-name="T130">»</text:span></text:p>
            <text:p text:style-name="P131"><text:span text:style-name="T132"><text:s/></text:span><text:span text:style-name="T133">5</text:span><text:span text:style-name="T134">. Помощь родителей в оформлении музыкального зала, в изготовлении костюмов к Новогодним<text:s/></text:span><text:span text:style-name="T135">праздникам.</text:span></text:p>
            <text:p text:style-name="P136"><text:span text:style-name="T137">6.<text:s/></text:span><text:span text:style-name="T138">Праздничные новогодние <text:s/>утренники.</text:span></text:p>
            <text:p text:style-name="P139"><text:span text:style-name="T140">7</text:span><text:span text:style-name="T141">.<text:s/></text:span><text:span text:style-name="T142">Проект</text:span><text:span text:style-name="T143"><text:s/>«Герб моей семьи»</text:span><text:span text:style-name="T144">.</text:span></text:p>
            <text:p text:style-name="P145">8. Праздничные<text:s/>новогодние утренники.</text:p>
            <text:p text:style-name="P146"><text:span text:style-name="T147">9.<text:s/></text:span><text:span text:style-name="T148">Консультирование родителей</text:span><text:span text:style-name="T149"><text:s/>о правилах пожарной безопасности дома и в общественных местах во время новогодних праздников.</text:span></text:p>
            <text:p text:style-name="P150"><text:span text:style-name="T151">10.<text:s/></text:span><text:span text:style-name="T152">Консультация для родителей:<text:s/></text:span><text:span text:style-name="T153">«</text:span><text:span text:style-name="T154">Профилактика гельминтозов</text:span><text:span text:style-name="T155">».</text:span></text:p>
          </table:table-cell>
        </table:table-row>
        <table:table-row table:style-name="TableRow156">
          <table:table-cell table:style-name="TableCell157">
            <text:p text:style-name="P158">Январь</text:p>
          </table:table-cell>
          <table:table-cell table:style-name="TableCell159">
            <text:p text:style-name="P160">1.Освещение итогов мониторинга уровня удовлетворенности родителей (законных представителей) образовательными услугами, оказываемыми Центром.</text:p>
            <text:p text:style-name="P161"><text:span text:style-name="T162">2.</text:span><text:span text:style-name="T163"><text:s/></text:span><text:span text:style-name="T164">Семинар<text:s/></text:span><text:span text:style-name="T165">на тему: «Воспитание у детей любви</text:span><text:span text:style-name="T166"><text:s/></text:span><text:span text:style-name="T167">к родному дому в условиях семьи</text:span><text:span text:style-name="T168"><text:s/></text:span><text:span text:style-name="T169">и дошкольного образовательного</text:span><text:span text:style-name="T170"><text:s/></text:span><text:span text:style-name="T171">учреждения»</text:span></text:p>
            <text:p text:style-name="P172"><text:s/>3.<text:s/>Заседание<text:s/>Совета родителей.<text:s/>Отчет.</text:p>
            <text:p text:style-name="P173">4. Контроль за выпуском газет для родителей «Как мы проводим время в детском саду» по всем возрастным группам.</text:p>
            <text:p text:style-name="P174">5. Музыкальный праздник «Рождественские святки».</text:p>
            <text:p text:style-name="P175"><text:span text:style-name="T176">6.<text:s/></text:span><text:span text:style-name="T177">Конкурс<text:s/></text:span><text:span text:style-name="T178">на лучшую Новогоднюю игрушку.</text:span></text:p>
            <text:p text:style-name="P179"><text:span text:style-name="T180">7.<text:s/></text:span><text:span text:style-name="T181">Консультаци</text:span><text:span text:style-name="T182">я<text:s/></text:span><text:span text:style-name="T183">«</text:span><text:span text:style-name="T184">Ознакомление дошкольников с природой родного края как средство патриотического воспитания</text:span><text:span text:style-name="T185">».</text:span></text:p>
            <text:p text:style-name="Обычный"><text:span text:style-name="T186">8.<text:s/></text:span><text:span text:style-name="T187">Дискуссия «</text:span><text:span text:style-name="T188">Развитие нравственно-эстетических чувств у детей на занятиях по изобразительной деятельности</text:span><text:span text:style-name="T189">»</text:span></text:p>
            <text:p text:style-name="P190"/>
          </table:table-cell>
        </table:table-row>
        <table:table-row table:style-name="TableRow191">
          <table:table-cell table:style-name="TableCell192">
            <text:p text:style-name="P193">Февраль</text:p>
          </table:table-cell>
          <table:table-cell table:style-name="TableCell194">
            <text:p text:style-name="P195"><text:span text:style-name="T196">1.Консультация</text:span><text:span text:style-name="T197"><text:s/></text:span><text:span text:style-name="T198">«</text:span><text:span text:style-name="T199">Как организовать самостоятельную двигательную активность детей дома»</text:span></text:p>
            <text:p text:style-name="P200">2.<text:s/>Организация Фотостендов «Мы с папой лучшие друзья»<text:s/></text:p>
            <text:p text:style-name="P201"><text:span text:style-name="T202">3.<text:s/></text:span><text:span text:style-name="T203">Проведение Дня открытых дверей</text:span><text:span text:style-name="T204"><text:s/>«С физкультурной мы дружны»</text:span></text:p>
            <text:p text:style-name="P205"><text:span text:style-name="T206">4.<text:s/></text:span><text:span text:style-name="T207">Групповые родительские собрания</text:span><text:span text:style-name="T208"><text:s/>«</text:span><text:span text:style-name="T209">Двигательная активность – показатель здоровья</text:span><text:span text:style-name="T210">»</text:span></text:p>
            <text:p text:style-name="P211">5. Контроль за выпуском стенгазет для<text:s/>родителей по всем возрастным группам.</text:p>
            <text:p text:style-name="P212">6. Участие родителей и помощь в оформлении праздничных мероприятий, посвященных Дню защитника Отечества.</text:p>
            <text:p text:style-name="P213">7. Помощь в оформлении музыкального зала к музыкальному развлечению «Ух ты, масленица!»</text:p>
            <text:p text:style-name="P214"><text:span text:style-name="T215">8. Консультация для родит</text:span><text:span text:style-name="T216">елей</text:span><text:span text:style-name="T217"><text:s/></text:span><text:span text:style-name="T218">«Пищевые аллергии».</text:span></text:p>
            <text:p text:style-name="P219"><text:span text:style-name="T220">9.<text:s/></text:span><text:span text:style-name="T221">Рекомендации</text:span><text:span text:style-name="T222"><text:s/>«Здоровье – это жизнь, берегите его»<text:s/></text:span><text:span text:style-name="T223">(</text:span><text:span text:style-name="T224">основные рекомендациями по сохранению здоровья ребенка и воспитанию правил здорового образа жизни) (раздать по группам)</text:span></text:p>
          </table:table-cell>
        </table:table-row>
        <table:table-row table:style-name="TableRow225">
          <table:table-cell table:style-name="TableCell226">
            <text:p text:style-name="P227">Март</text:p>
          </table:table-cell>
          <table:table-cell table:style-name="TableCell228">
            <text:p text:style-name="P229">1.Освещение в родительских уголках анализа заболеваемости детей.</text:p>
            <text:soft-page-break/>
            <text:p text:style-name="P230">2. Музыкальные поздравления мамам и бабушкам.</text:p>
            <text:p text:style-name="P231"><text:span text:style-name="T232">3</text:span><text:span text:style-name="T233">.<text:s/></text:span><text:span text:style-name="T234">Выпуск бюллетеней для родителей</text:span><text:span text:style-name="T235"><text:s/>«Азбука питания»</text:span></text:p>
            <text:p text:style-name="P236"><text:span text:style-name="T237">4.<text:s/></text:span><text:span text:style-name="T238">Консультация<text:s/></text:span><text:span text:style-name="T239">«</text:span><text:span text:style-name="T240">Кошмарные сны и их. коррекция у детей</text:span><text:span text:style-name="T241">»</text:span><text:span text:style-name="T242">.</text:span></text:p>
            <text:p text:style-name="P243">5. Выставка детских рисунков «Наши любимые мамочки».</text:p>
            <text:p text:style-name="P244">6. День открытых дверей.</text:p>
            <text:p text:style-name="P245">7. Праздничные утренники, посвященные 8 Марта.</text:p>
            <text:p text:style-name="P246"><text:span text:style-name="T247">8.<text:s/></text:span><text:span text:style-name="T248">Консультация</text:span><text:span text:style-name="T249"><text:s/>«</text:span><text:span text:style-name="T250">Аллергия, как с ней бороться</text:span><text:span text:style-name="T251">».</text:span></text:p>
          </table:table-cell>
        </table:table-row>
        <text:soft-page-break/>
        <table:table-row table:style-name="TableRow252">
          <table:table-cell table:style-name="TableCell253">
            <text:p text:style-name="P254">Апрель</text:p>
          </table:table-cell>
          <table:table-cell table:style-name="TableCell255">
            <text:p text:style-name="P256">1.Проведение дня «открытых дверей» (просмотр родителями итоговых занятий).</text:p>
            <text:p text:style-name="P257"><text:span text:style-name="T258">2.<text:s/></text:span><text:span text:style-name="T259">Консультация<text:s/></text:span><text:span text:style-name="T260">«Предупреждение ДТТ среди дошкольников» (папки-передвижки во всех группах)<text:s/></text:span></text:p>
            <text:p text:style-name="P261">3. Заседание Совета<text:s/>родителей.<text:s/>Отчет за год.</text:p>
            <text:p text:style-name="P262">4. Пасхальная ярмарка (поделки с детьми родителей и педагогов).</text:p>
            <text:p text:style-name="P263">5. Групповые родительские собрания (подготовка к выпускным утренникам).</text:p>
            <text:p text:style-name="Default">6.<text:span text:style-name="T264"><text:s/>Родительский всеобуч</text:span><text:span text:style-name="T265"><text:s/>«Особенности подготовки к школе мальчиков и девочек»<text:s/></text:span></text:p>
            <text:p text:style-name="P266"><text:span text:style-name="T267">7.<text:s/></text:span><text:span text:style-name="T268">Спортивный праздник (развлечение) «Мама, папа, я – спортивная семья», посвященный всемирному Дню Здоровья.</text:span></text:p>
            <text:p text:style-name="P269"><text:s/>8. Контроль за поредением групповых родительских собраний (подготовка к выпускным<text:s/>утренникам)</text:p>
            <text:p text:style-name="P270"><text:span text:style-name="T271">9.<text:s/></text:span><text:span text:style-name="T272">Опрос родителей</text:span><text:span text:style-name="T273"><text:s/>«Ваши пожелания и ожидания»<text:s/></text:span><text:span text:style-name="T274">(анкета</text:span><text:span text:style-name="T275"><text:s/>в компьютере)</text:span></text:p>
            <text:p text:style-name="P276"><text:span text:style-name="T277">10.<text:s/></text:span><text:span text:style-name="T278">Анкетирование родителей<text:s/></text:span><text:span text:style-name="T279">по обучению детей ПДД и профилактике дорожно - транспортного травматизма</text:span><text:span text:style-name="T280">.</text:span></text:p>
            <text:p text:style-name="P281"><text:span text:style-name="T282">11.<text:s/></text:span><text:span text:style-name="T283">Консультация:<text:s/></text:span><text:span text:style-name="T284">«Кишечная инфекция».</text:span></text:p>
          </table:table-cell>
        </table:table-row>
        <table:table-row table:style-name="TableRow285">
          <table:table-cell table:style-name="TableCell286">
            <text:p text:style-name="P287">Май</text:p>
          </table:table-cell>
          <table:table-cell table:style-name="TableCell288">
            <text:p text:style-name="P289"><text:span text:style-name="T290">1.Анкетирование родителей</text:span><text:span text:style-name="T291"><text:s/>«</text:span><text:span text:style-name="T292">КАК ВЫ ОТНОСИТЕСЬ К ДЕТСКОУ САДУ?» .</text:span></text:p>
            <text:p text:style-name="P293"><text:span text:style-name="T294">2.</text:span><text:span text:style-name="T295"><text:s/></text:span><text:span text:style-name="T296">Памятки<text:s/></text:span><text:span text:style-name="T297">для родителей<text:s/></text:span><text:span text:style-name="T298">«</text:span><text:span text:style-name="T299">Организация летнего отдыха</text:span><text:span text:style-name="T300">».</text:span><text:span text:style-name="T301"><text:s/></text:span></text:p>
            <text:p text:style-name="P302">3. Привлечение родителей к благоустройству территории Центра.</text:p>
            <text:p text:style-name="P303">4. Общее родительское собрание. «Итоги за год».</text:p>
            <text:p text:style-name="P304">5. Итоговые родительские собрания во всех группах.</text:p>
            <text:p text:style-name="P305"><text:span text:style-name="T306">6</text:span><text:span text:style-name="T307">.<text:s/></text:span><text:span text:style-name="T308">Консультация</text:span><text:span text:style-name="T309"><text:s/>для родителей о светоотражающих элементах для пешеходов.</text:span></text:p>
            <text:p text:style-name="P310"><text:span text:style-name="T311">7.<text:s/></text:span><text:span text:style-name="T312">Консультация:</text:span><text:span text:style-name="T313"><text:s/></text:span><text:span text:style-name="T314">Советы родителям по безопасному поведению на улице</text:span><text:span text:style-name="T315">».</text:span></text:p>
            <text:p text:style-name="P316">8. Выставка совместных работ детей и родителей, посвященных 9 МАЯ.</text:p>
            <text:p text:style-name="P317">9. Помощь в оформлении музыкального зала для проведения выпускных балов в подготовительных группах «До свиданья, детский сад».</text:p>
            <text:p text:style-name="P318"><text:span text:style-name="T319">10.<text:s/></text:span><text:span text:style-name="T320">Выставка работ родителей и детей</text:span><text:span text:style-name="T321"><text:s/>по ознакомлению с правилами дорожного движения</text:span><text:span text:style-name="T322"><text:s/></text:span><text:span text:style-name="T323">"Дети на дороге</text:span><text:span text:style-name="T324">"</text:span></text:p>
          </table:table-cell>
        </table:table-row>
      </table:table>
      <text:p text:style-name="P325"><text:s text:c="2"/></text:p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NewRomanPSMT Cyr" svg:font-family="TimesNewRomanPSMT Cyr" style:font-family-generic="roman" svg:panose-1="0 0 0 0 0 0 0 0 0 0"/>
    <style:font-face style:name="TimesNewRomanPSMT" svg:font-family="TimesNewRomanPSMT" style:font-family-generic="roman"/>
    <style:font-face style:name="TimesNewRomanPSMT, 'MS PMincho'" svg:font-family="TimesNewRomanPSMT, 'MS PMincho'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style:style style:name="БезинтервалаЗнак" style:display-name="Без интервала Знак" style:family="text"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asian="Calibri" style:font-name-complex="Times New Roman" fo:color="#000000" style:letter-kerning="false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Владелец</dc:creator>
    <meta:creation-date>2013-09-11T15:39:00Z</meta:creation-date>
    <dc:date>2015-08-10T11:37:00Z</dc:date>
    <meta:print-date>2015-08-10T11:36:00Z</meta:print-date>
    <meta:template xlink:href="Normal" xlink:type="simple"/>
    <meta:editing-cycles>7</meta:editing-cycles>
    <meta:editing-duration>PT10800S</meta:editing-duration>
    <meta:document-statistic meta:page-count="3" meta:paragraph-count="14" meta:word-count="1082" meta:character-count="7242" meta:row-count="51" meta:non-whitespace-character-count="6174"/>
  </office:meta>
</office:document-meta>
</file>